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Raad Buitenlandse Zak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Raad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der Staaij c.s. over tegen eenzijdige anti-Israëlische initiatieven stemmen (<text:a xlink:href="kst-21501-02-2374" xlink:type="simple">21501-02</text:a>, nr. <text:a xlink:href="kst-21501-02-2374" xlink:type="simple">2374</text:a>, was nr. 2367).</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Van der Staaij c.s. (<text:a xlink:href="kst-21501-02-2374" xlink:type="simple">21501-02</text:a>, nr. <text:a xlink:href="kst-21501-02-2374" xlink:type="simple">2374</text:a>, was nr. 2367).</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ChristenUnie, de VVD, de SGP,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0</meta:user-defined>
    <meta:user-defined meta:name="DC.title">Stemming motie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74</meta:user-defined>
    <meta:user-defined meta:name="OVERHEID.TaxonomieBeleidsagenda/OVERHEID.category">Internationaal | Europese zaken</meta:user-defined>
    <meta:user-defined meta:name="DCTERMS.W3CDTF/OVERHEIDop.datumVergadering">2021-06-22</meta:user-defined>
    <meta:user-defined meta:name="OVERHEIDop.handelingenItemNummer">20</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