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Wet minimum CO2-prijs elektriciteitsopwekk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belastingen op milieugrondslag en de Wet milieubeheer voor de invoering van een minimum CO2-prijs bij elektriciteitsopwekking (Wet minimum CO2-prijs elektriciteitsopwek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het voorbereiden van een uniforme CO2-heffing (<text:a xlink:href="kst-35216-14" xlink:type="simple">35216</text:a>, nr. <text:a xlink:href="kst-35216-14" xlink:type="simple">14</text:a>);</text:p>
              </text:list-item>
              <text:list-item text:style-override="id1-2-1-3-3-1-2">
                <text:number>-</text:number>
                <text:p text:style-name="handelingen_al">de motie-Van Raan over uitspreken dat een lage CO2-prijs strijdig is met het Akkoord van Parijs (<text:a xlink:href="kst-35216-15" xlink:type="simple">35216</text:a>, nr. <text:a xlink:href="kst-35216-15" xlink:type="simple">15</text:a>);</text:p>
              </text:list-item>
              <text:list-item text:style-override="id1-2-1-3-3-1-3">
                <text:number>-</text:number>
                <text:p text:style-name="handelingen_al">de motie-Van Raan over de wet onderwerpen aan een analyse conform artikel 3.1 Comptabiliteitswet (<text:a xlink:href="kst-35216-16" xlink:type="simple">35216</text:a>, nr. <text:a xlink:href="kst-35216-16" xlink:type="simple">16</text:a>);</text:p>
              </text:list-item>
              <text:list-item text:style-override="id1-2-1-3-3-1-4">
                <text:number>-</text:number>
                <text:p text:style-name="handelingen_al">de motie-Grinwis/Van Weyenberg over snelle invoering van een Europese CO2-grensheffing (<text:a xlink:href="kst-35216-17" xlink:type="simple">35216</text:a>, nr. <text:a xlink:href="kst-35216-17" xlink:type="simple">17</text:a>);</text:p>
              </text:list-item>
              <text:list-item text:style-override="id1-2-1-3-3-1-5">
                <text:number>-</text:number>
                <text:p text:style-name="handelingen_al">de motie-Kops over het uitbannen van energiearmoede (<text:a xlink:href="kst-35216-18" xlink:type="simple">35216</text:a>, nr. <text:a xlink:href="kst-35216-18" xlink:type="simple">18</text:a>);</text:p>
              </text:list-item>
              <text:list-item text:style-override="id1-2-1-3-3-1-6">
                <text:number>-</text:number>
                <text:p text:style-name="handelingen_al">de motie-Kops over het bevrijden van Nederland uit het EU Emissions Trading System (<text:a xlink:href="kst-35216-19" xlink:type="simple">35216</text:a>, nr. <text:a xlink:href="kst-35216-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35216-14" xlink:type="simple">35216</text:a>, nr. <text:a xlink:href="kst-35216-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n (<text:a xlink:href="kst-35216-15" xlink:type="simple">35216</text:a>, nr. <text:a xlink:href="kst-35216-15" xlink:type="simple">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text:a xlink:href="kst-35216-16" xlink:type="simple">35216</text:a>, nr. <text:a xlink:href="kst-35216-16" xlink:type="simple">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A, de PvdD, Fractie Den Haan en de SGP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Van Weyenberg (<text:a xlink:href="kst-35216-17" xlink:type="simple">35216</text:a>, nr. <text:a xlink:href="kst-35216-17" xlink:type="simple">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ps (<text:a xlink:href="kst-35216-18" xlink:type="simple">35216</text:a>, nr. <text:a xlink:href="kst-35216-18" xlink:type="simple">1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DENK, de PvdA, de ChristenUnie,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ps (<text:a xlink:href="kst-35216-19" xlink:type="simple">35216</text:a>, nr. <text:a xlink:href="kst-35216-19" xlink:type="simple">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 PvdD,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9</meta:user-defined>
    <meta:user-defined meta:name="DC.title">Stemmingen moties Wet minimum CO2-prijs elektriciteitsopwek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6;14</meta:user-defined>
    <meta:user-defined meta:name="OVERHEIDop.behandeldDossier">35216;15</meta:user-defined>
    <meta:user-defined meta:name="OVERHEIDop.behandeldDossier">35216;16</meta:user-defined>
    <meta:user-defined meta:name="OVERHEIDop.behandeldDossier">35216;17</meta:user-defined>
    <meta:user-defined meta:name="OVERHEIDop.behandeldDossier">35216;18</meta:user-defined>
    <meta:user-defined meta:name="OVERHEIDop.behandeldDossier">35216;19</meta:user-defined>
    <meta:user-defined meta:name="OVERHEID.TaxonomieBeleidsagenda/OVERHEID.category">Economie | Organisatie en beleid</meta:user-defined>
    <meta:user-defined meta:name="DCTERMS.W3CDTF/OVERHEIDop.datumVergadering">2021-06-22</meta:user-defined>
    <meta:user-defined meta:name="OVERHEIDop.handelingenItemNummer">19</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