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Wet minimum CO2-prijs elektriciteitsopwekking</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belastingen op milieugrondslag en de Wet milieubeheer voor de invoering van een minimum CO2-prijs bij elektriciteitsopwekking (Wet minimum CO2-prijs elektriciteitsopwekking) (</text:span><text:a xlink:href="dossier/35216" xlink:type="simple"><text:span text:style-name="nadrukvet">3521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Thijssen (stuk nr. 13)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Van Raan (stuk nr. 22,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BIJ1 en de PvdD voor dit gewijzigde amendement hebben gestemd en de leden van de overige fracties ertegen, zodat het is verworpen.</text:p>
              <text:p text:style-name="handelingen_al-groep_bottom"/>
            </text:section>
            <text:section text:name="al-groep_id1-2-1-7-2-2" text:style-name="handelingen_al-groep">
              <text:p text:style-name="handelingen_al">Ik stel vast dat door de verwerping van dit gewijzigde amendement de overige op stuk nr. 22 voorkomende gewijzigde amendementen als verworpen kunne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Van Raan (stuk nr. 12).</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 PvdD en Fractie Den Haan voor dit amendement hebben gestemd en de leden van de overige fracties ertegen, zodat het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gewijzigde amendement-Grinwis c.s. (stuk nr. 21).</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66, de ChristenUnie, de VVD, de SGP en het CDA voor dit gewijzigde amendement hebben gestemd en de leden van de overige fracties ertegen,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 zoals op onderdelen gewijzigd door de aanneming van het gewijzigde amendement-Grinwis c.s. (stuk nr. 21).</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de PvdA, Fractie Den Haan, D66, de ChristenUnie, de VVD, de SGP en het CD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18</meta:user-defined>
    <meta:user-defined meta:name="DC.title">Stemmingen Wet minimum CO2-prijs elektriciteitsopwek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6</meta:user-defined>
    <meta:user-defined meta:name="OVERHEIDop.behandeldDossier">35216;12</meta:user-defined>
    <meta:user-defined meta:name="OVERHEIDop.behandeldDossier">35216;13</meta:user-defined>
    <meta:user-defined meta:name="OVERHEIDop.behandeldDossier">35216;21</meta:user-defined>
    <meta:user-defined meta:name="OVERHEIDop.behandeldDossier">35216;22</meta:user-defined>
    <meta:user-defined meta:name="OVERHEIDop.behandeldDossier">35216;13</meta:user-defined>
    <meta:user-defined meta:name="OVERHEID.TaxonomieBeleidsagenda/OVERHEID.category">Economie | Organisatie en beleid</meta:user-defined>
    <meta:user-defined meta:name="DCTERMS.W3CDTF/OVERHEIDop.datumVergadering">2021-06-22</meta:user-defined>
    <meta:user-defined meta:name="OVERHEIDop.handelingenItemNummer">18</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