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erkwijze van de NCTV</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werkwijze van de NCTV</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Wassenberg over een extern onafhankelijk onderzoek naar het buiten het wettelijk kader uitvoeren van activiteiten door de NCTV (<text:a xlink:href="kst-30821-133" xlink:type="simple">30821</text:a>, nr. <text:a xlink:href="kst-30821-133" xlink:type="simple">133</text:a>);</text:p>
              </text:list-item>
              <text:list-item text:style-override="id1-2-1-3-3-1-2">
                <text:number>-</text:number>
                <text:p text:style-name="handelingen_al">de motie-Azarkan/Wassenberg over de NCTV uitsluitend binnen het wettelijk kader laten opereren (<text:a xlink:href="kst-30821-134" xlink:type="simple">30821</text:a>, nr. <text:a xlink:href="kst-30821-134" xlink:type="simple">134</text:a>);</text:p>
              </text:list-item>
              <text:list-item text:style-override="id1-2-1-3-3-1-3">
                <text:number>-</text:number>
                <text:p text:style-name="handelingen_al">de motie-Wassenberg c.s. over een onafhankelijk onderzoek naar de werkwijze van de NCTV (<text:a xlink:href="kst-30821-135" xlink:type="simple">30821</text:a>, nr. <text:a xlink:href="kst-30821-135" xlink:type="simple">135</text:a>);</text:p>
              </text:list-item>
              <text:list-item text:style-override="id1-2-1-3-3-1-4">
                <text:number>-</text:number>
                <text:p text:style-name="handelingen_al">de motie-Wassenberg c.s. over geen juridische grondslag creëren voor de verwerking en verspreiding van gegevens van burgers (<text:a xlink:href="kst-30821-136" xlink:type="simple">30821</text:a>, nr. <text:a xlink:href="kst-30821-136" xlink:type="simple">136</text:a>);</text:p>
              </text:list-item>
              <text:list-item text:style-override="id1-2-1-3-3-1-5">
                <text:number>-</text:number>
                <text:p text:style-name="handelingen_al">de motie-Van Nispen/Wassenberg over erop toezien dat de NCTV zich bezighoudt met de oorspronkelijke kerntaken (<text:a xlink:href="kst-30821-137" xlink:type="simple">30821</text:a>, nr. <text:a xlink:href="kst-30821-137" xlink:type="simple">137</text:a>);</text:p>
              </text:list-item>
              <text:list-item text:style-override="id1-2-1-3-3-1-6">
                <text:number>-</text:number>
                <text:p text:style-name="handelingen_al">de motie-Michon-Derkzen c.s. over een wettelijke grondslag voor de verwerking van persoonsgegevens door de NCTV (<text:a xlink:href="kst-30821-138" xlink:type="simple">30821</text:a>, nr. <text:a xlink:href="kst-30821-138" xlink:type="simple">138</text:a>);</text:p>
              </text:list-item>
              <text:list-item text:style-override="id1-2-1-3-3-1-7">
                <text:number>-</text:number>
                <text:p text:style-name="handelingen_al">de motie-Eerdmans over het financieren van toneelvoorstellingen door de NCTV beëindigen (<text:a xlink:href="kst-30821-139" xlink:type="simple">30821</text:a>, nr. <text:a xlink:href="kst-30821-139" xlink:type="simple">139</text:a>);</text:p>
              </text:list-item>
              <text:list-item text:style-override="id1-2-1-3-3-1-8">
                <text:number>-</text:number>
                <text:p text:style-name="handelingen_al">de motie-Simons over het expliciteren van de bevoegdheden van de NCTV (<text:a xlink:href="kst-30821-140" xlink:type="simple">30821</text:a>, nr. <text:a xlink:href="kst-30821-140" xlink:type="simple">140</text:a>);</text:p>
              </text:list-item>
              <text:list-item text:style-override="id1-2-1-3-3-1-9">
                <text:number>-</text:number>
                <text:p text:style-name="handelingen_al">de motie-Simons/Azarkan over een breed onderzoek naar discriminatie en de inzet van onwettelijke instrumenten (<text:a xlink:href="kst-30821-141" xlink:type="simple">30821</text:a>, nr. <text:a xlink:href="kst-30821-141" xlink:type="simple">141</text:a>);</text:p>
              </text:list-item>
              <text:list-item text:style-override="id1-2-1-3-3-1-10">
                <text:number>-</text:number>
                <text:p text:style-name="handelingen_al">de motie-Simons c.s. over een inventarisatie van mogelijk in te stellen controle-instrumenten voor de Kamer (<text:a xlink:href="kst-30821-142" xlink:type="simple">30821</text:a>, nr. <text:a xlink:href="kst-30821-142" xlink:type="simple">1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zarkan/Wassenberg (<text:a xlink:href="kst-30821-133" xlink:type="simple">30821</text:a>, nr. <text:a xlink:href="kst-30821-133" xlink:type="simple">13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BBB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zarkan/Wassenberg (<text:a xlink:href="kst-30821-134" xlink:type="simple">30821</text:a>, nr. <text:a xlink:href="kst-30821-134" xlink:type="simple">13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BBB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c.s. (<text:a xlink:href="kst-30821-135" xlink:type="simple">30821</text:a>, nr. <text:a xlink:href="kst-30821-135" xlink:type="simple">1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NK, de PvdA, de PvdD, Fractie Den Haan, D66, BBB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 c.s. (<text:a xlink:href="kst-30821-136" xlink:type="simple">30821</text:a>, nr. <text:a xlink:href="kst-30821-136" xlink:type="simple">13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Volt, DENK, de PvdD, BBB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Wassenberg (<text:a xlink:href="kst-30821-137" xlink:type="simple">30821</text:a>, nr. <text:a xlink:href="kst-30821-137" xlink:type="simple">13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DENK, de PvdA, de PvdD, Fractie Den Haan, D66, BBB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ichon-Derkzen c.s. (<text:a xlink:href="kst-30821-138" xlink:type="simple">30821</text:a>, nr. <text:a xlink:href="kst-30821-138" xlink:type="simple">13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ChristenUnie,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erdmans (<text:a xlink:href="kst-30821-139" xlink:type="simple">30821</text:a>, nr. <text:a xlink:href="kst-30821-139" xlink:type="simple">13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Simons (<text:a xlink:href="kst-30821-140" xlink:type="simple">30821</text:a>, nr. <text:a xlink:href="kst-30821-140" xlink:type="simple">14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imons/Azarkan (<text:a xlink:href="kst-30821-141" xlink:type="simple">30821</text:a>, nr. <text:a xlink:href="kst-30821-141" xlink:type="simple">14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Simons c.s. (<text:a xlink:href="kst-30821-142" xlink:type="simple">30821</text:a>, nr. <text:a xlink:href="kst-30821-142" xlink:type="simple">14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BBB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4</meta:user-defined>
    <meta:user-defined meta:name="DC.title">Stemmingen moties Werkwijze van de NCT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33</meta:user-defined>
    <meta:user-defined meta:name="OVERHEIDop.behandeldDossier">30821;134</meta:user-defined>
    <meta:user-defined meta:name="OVERHEIDop.behandeldDossier">30821;135</meta:user-defined>
    <meta:user-defined meta:name="OVERHEIDop.behandeldDossier">30821;136</meta:user-defined>
    <meta:user-defined meta:name="OVERHEIDop.behandeldDossier">30821;137</meta:user-defined>
    <meta:user-defined meta:name="OVERHEIDop.behandeldDossier">30821;138</meta:user-defined>
    <meta:user-defined meta:name="OVERHEIDop.behandeldDossier">30821;139</meta:user-defined>
    <meta:user-defined meta:name="OVERHEIDop.behandeldDossier">30821;140</meta:user-defined>
    <meta:user-defined meta:name="OVERHEIDop.behandeldDossier">30821;141</meta:user-defined>
    <meta:user-defined meta:name="OVERHEIDop.behandeldDossier">30821;142</meta:user-defined>
    <meta:user-defined meta:name="OVERHEID.TaxonomieBeleidsagenda/OVERHEID.category">Openbare orde en veiligheid | Organisatie en beleid</meta:user-defined>
    <meta:user-defined meta:name="DCTERMS.W3CDTF/OVERHEIDop.datumVergadering">2021-06-22</meta:user-defined>
    <meta:user-defined meta:name="OVERHEIDop.handelingenItemNummer">14</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