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Continuering van het RES-proce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ontinuering van het RES-proc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nes Mulder over een overzicht met mogelijke keuzes over burgerfora (<text:a xlink:href="kst-32813-724" xlink:type="simple">32813</text:a>, nr. <text:a xlink:href="kst-32813-724" xlink:type="simple">724</text:a>);</text:p>
              </text:list-item>
              <text:list-item text:style-override="id1-2-1-3-3-1-2">
                <text:number>-</text:number>
                <text:p text:style-name="handelingen_al">de motie-Agnes Mulder over basisvoorwaarden voor inwonersparticipatie (<text:a xlink:href="kst-32813-725" xlink:type="simple">32813</text:a>, nr. <text:a xlink:href="kst-32813-725" xlink:type="simple">725</text:a>);</text:p>
              </text:list-item>
              <text:list-item text:style-override="id1-2-1-3-3-1-3">
                <text:number>-</text:number>
                <text:p text:style-name="handelingen_al">de motie-Boucke c.s. over een kwaliteitsbudget voor energieopwekkingsprojecten (<text:a xlink:href="kst-32813-726" xlink:type="simple">32813</text:a>, nr. <text:a xlink:href="kst-32813-726" xlink:type="simple">726</text:a>);</text:p>
              </text:list-item>
              <text:list-item text:style-override="id1-2-1-3-3-1-4">
                <text:number>-</text:number>
                <text:p text:style-name="handelingen_al">de motie-Eerdmans over een definitie van "maatschappelijk draagvlak" formuleren (<text:a xlink:href="kst-32813-727" xlink:type="simple">32813</text:a>, nr. <text:a xlink:href="kst-32813-727" xlink:type="simple">727</text:a>);</text:p>
              </text:list-item>
              <text:list-item text:style-override="id1-2-1-3-3-1-5">
                <text:number>-</text:number>
                <text:p text:style-name="handelingen_al">de motie-Eerdmans over een moratorium voor het opwekken van wind- en zonne-energie op land boven 35 TWh (<text:a xlink:href="kst-32813-728" xlink:type="simple">32813</text:a>, nr. <text:a xlink:href="kst-32813-728" xlink:type="simple">728</text:a>);</text:p>
              </text:list-item>
              <text:list-item text:style-override="id1-2-1-3-3-1-6">
                <text:number>-</text:number>
                <text:p text:style-name="handelingen_al">de motie-Kops over onmiddellijk stoppen met de Regionale Energiestrategieën (<text:a xlink:href="kst-32813-729" xlink:type="simple">32813</text:a>, nr. <text:a xlink:href="kst-32813-729" xlink:type="simple">729</text:a>);</text:p>
              </text:list-item>
              <text:list-item text:style-override="id1-2-1-3-3-1-7">
                <text:number>-</text:number>
                <text:p text:style-name="handelingen_al">de motie-Erkens/Boucke over verschillende vormen van energieopslag meenemen in de RES 2.0 (<text:a xlink:href="kst-32813-730" xlink:type="simple">32813</text:a>, nr. <text:a xlink:href="kst-32813-730" xlink:type="simple">730</text:a>);</text:p>
              </text:list-item>
              <text:list-item text:style-override="id1-2-1-3-3-1-8">
                <text:number>-</text:number>
                <text:p text:style-name="handelingen_al">de motie-Erkens/Leijten over onderzoek naar de effecten van afstandsnormen voor windmolens op land (<text:a xlink:href="kst-32813-731" xlink:type="simple">32813</text:a>, nr. <text:a xlink:href="kst-32813-731" xlink:type="simple">731</text:a>);</text:p>
              </text:list-item>
              <text:list-item text:style-override="id1-2-1-3-3-1-9">
                <text:number>-</text:number>
                <text:p text:style-name="handelingen_al">de motie-Leijten over zon op dak als norm (<text:a xlink:href="kst-32813-732" xlink:type="simple">32813</text:a>, nr. <text:a xlink:href="kst-32813-732" xlink:type="simple">7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rkens/Boucke (32813, nr. 730) is in die zin gewijzigd dat zij thans is ondertekend door de leden Erkens, Boucke en Van der Lee.</text:p>
              <text:p text:style-name="handelingen_al-groep_bottom"/>
            </text:section>
            <text:section text:name="al-groep_id1-2-1-5-2-2" text:style-name="handelingen_al-groep">
              <text:p text:style-name="handelingen_al">Zij krijgt nr. <text:a xlink:href="kst-32813-735" xlink:type="simple">735</text:a>, was nr. 730 (<text:a xlink:href="kst-32813-735" xlink:type="simple">32813</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Leijten (<text:a xlink:href="kst-32813-732" xlink:type="simple">32813</text:a>, nr. <text:a xlink:href="kst-32813-732" xlink:type="simple">73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land in de eerste plaats moet worden gebruikt voor natuur, landbouw, bouwen en recreatie;</text:p>
              <text:p text:style-name="bezwaarschrift_al">constaterende dat 92% van de elektriciteit die huishoudens gebruiken kan worden opgewekt door zonnepanelen op alle geschikte daken te plaatsen;</text:p>
              <text:p text:style-name="bezwaarschrift_al">verzoekt de regering zich in te zetten dat zon op dak de norm wordt,</text:p>
              <text:p text:style-name="bezwaarschrift_al">en gaat over tot de orde van de dag.</text:p>
            </text:section>
            <text:section text:name="al-groep_id1-2-1-6-2-3" text:style-name="handelingen_al-groep">
              <text:p text:style-name="handelingen_al">Zij krijgt nr. <text:a xlink:href="kst-32813-734" xlink:type="simple">734</text:a>, was nr. 732 (<text:a xlink:href="kst-32813-734" xlink:type="simple">32813</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gnes Mulder (<text:a xlink:href="kst-32813-724" xlink:type="simple">32813</text:a>, nr. <text:a xlink:href="kst-32813-724" xlink:type="simple">72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gnes Mulder (<text:a xlink:href="kst-32813-725" xlink:type="simple">32813</text:a>, nr. <text:a xlink:href="kst-32813-725" xlink:type="simple">72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e ChristenUnie, de SGP, het CDA en BBB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cke c.s. (<text:a xlink:href="kst-32813-726" xlink:type="simple">32813</text:a>, nr. <text:a xlink:href="kst-32813-726" xlink:type="simple">72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erdmans (<text:a xlink:href="kst-32813-727" xlink:type="simple">32813</text:a>, nr. <text:a xlink:href="kst-32813-727" xlink:type="simple">72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NK, Fractie Den Haan, de SGP, JA21, BBB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n gaan we naar de motie op stuk nr. 728 over een moratorium voor het opwekken van wind- en zonne-energie op land boven 35 terawattuur. Wie is voor deze motie? SP, D66, SGP, JA21, PVV ... Geen D66? Ik weet ook niet waarom de heer Van Meenen dan zijn vinger opstak, maar dat hoor ik nog wel een keer. O, we gaan het nu horen. Dat was uitlokking; ik heb er alweer spijt van.</text:p>
            <text:p text:style-name="handelingen_al-groep_bottom"/>
          </text:section>
          <text:p text:style-name="handelingen_tekst_bottom"/>
        </text:section>
        <text:section text:name="spreekbeurt_id1-2-1-16">
          <text:p><text:span text:style-name="voorvoegsels">De heer</text:span> <text:span text:style-name="naam"><text:span text:style-name="achternaam">Van Meenen</text:span></text:span> (<text:span text:style-name="politiek">D66</text:span>):</text:p>
          <text:section text:name="tekst_id1-2-1-16-2" text:style-name="handelingen_tekst">
            <text:section text:name="al-groep_id1-2-1-16-2-1" text:style-name="handelingen_al-groep">
              <text:p text:style-name="handelingen_al">Ik stak mijn duim omhoog, omdat ik u wilde complimenteren met het feit dat u wist dat "TWh" in de motie "terawattuur" betekent. Er zijn niet veel mensen in deze zaal die dat we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ou, ik ben blij dat u dat toch nog even gedeeld heeft met de wereld. Wie is voor deze motie op stuk nr. 728?</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erdmans (<text:a xlink:href="kst-32813-728" xlink:type="simple">32813</text:a>, nr. <text:a xlink:href="kst-32813-728" xlink:type="simple">72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ops (<text:a xlink:href="kst-32813-729" xlink:type="simple">32813</text:a>, nr. <text:a xlink:href="kst-32813-729" xlink:type="simple">72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Erkens c.s. (<text:a xlink:href="kst-32813-735" xlink:type="simple">32813</text:a>, nr. <text:a xlink:href="kst-32813-735" xlink:type="simple">735</text:a>, was nr. 730).</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Erkens/Leijten (<text:a xlink:href="kst-32813-731" xlink:type="simple">32813</text:a>, nr. <text:a xlink:href="kst-32813-731" xlink:type="simple">73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gewijzigde motie-Leijten (<text:a xlink:href="kst-32813-734" xlink:type="simple">32813</text:a>, nr. <text:a xlink:href="kst-32813-734" xlink:type="simple">734</text:a>, was nr. 732).</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ChristenUnie, de VVD, de SGP, het CDA, BBB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12</meta:user-defined>
    <meta:user-defined meta:name="DC.title">Stemmingen moties Continuering van het RES-proc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724</meta:user-defined>
    <meta:user-defined meta:name="OVERHEIDop.behandeldDossier">32813;725</meta:user-defined>
    <meta:user-defined meta:name="OVERHEIDop.behandeldDossier">32813;726</meta:user-defined>
    <meta:user-defined meta:name="OVERHEIDop.behandeldDossier">32813;727</meta:user-defined>
    <meta:user-defined meta:name="OVERHEIDop.behandeldDossier">32813;728</meta:user-defined>
    <meta:user-defined meta:name="OVERHEIDop.behandeldDossier">32813;729</meta:user-defined>
    <meta:user-defined meta:name="OVERHEIDop.behandeldDossier">32813;730</meta:user-defined>
    <meta:user-defined meta:name="OVERHEIDop.behandeldDossier">32813;731</meta:user-defined>
    <meta:user-defined meta:name="OVERHEIDop.behandeldDossier">32813;732</meta:user-defined>
    <meta:user-defined meta:name="OVERHEIDop.behandeldDossier">32813;735</meta:user-defined>
    <meta:user-defined meta:name="OVERHEIDop.behandeldDossier">32813;734</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1-06-22</meta:user-defined>
    <meta:user-defined meta:name="OVERHEIDop.handelingenItemNummer">12</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