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Stemmingen Vierde incidentele suppletoire begroting inzake extra steun voor de culturele en creatieve makers in verband met COVID-19</text:p>
        <text:section text:name="onderwerp_id1-2-1-3" text:style-name="onderwerp">
          <text:section text:name="al-groep_id1-2-1-3-1" text:style-name="handelingen_al-groep">
            <text:p text:style-name="handelingen_al">Aan de orde zijn <text:span text:style-name="nadrukvet">de stemmingen</text:span> in verband met het wetsvoorstel <text:span text:style-name="nadrukvet">Wijziging van de begrotingsstaat van het Ministerie van Onderwijs, Cultuur en Wetenschap (VIII) voor het jaar 2021 (Vierde incidentele suppletoire begroting inzake extra steun voor de culturele en creatieve makers in verband met COVID-19) (</text:span><text:a xlink:href="dossier/35735" xlink:type="simple"><text:span text:style-name="nadrukvet">35735</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wetgevingsoverleg van 14 juni 2021.)</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het amendement-Ploumen (stuk nr. 4).</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BIJ1, Volt, de PvdA en de PvdD voor dit amendement hebben gestemd en de leden van de overige fracties ertegen, zodat het is verworp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het amendement-Ploumen (stuk nr. 6).</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GroenLinks, BIJ1, Volt, de PvdA en de PvdD voor dit amendement hebben gestemd en de leden van de overige fracties ertegen, zodat het is verworp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het amendement-Ploumen (stuk nr. 7).</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GroenLinks, BIJ1, Volt, de PvdA en de PvdD voor dit amendement hebben gestemd en de leden van de overige fracties ertegen, zodat het is verworp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het amendement-Ploumen (stuk nr. 8).</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GroenLinks, BIJ1, Volt, de PvdA en de PvdD voor dit amendement hebben gestemd en de leden van de overige fracties ertegen, zodat het is verworp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het amendement-Ploumen/Westerveld (stuk nr. 9).</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SP, GroenLinks, BIJ1, Volt, de PvdA en de PvdD voor dit amendement hebben gestemd en de leden van de overige fracties ertegen, zodat het is verworp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het amendement-Westerveld c.s. (stuk nr. 10).</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de SP, GroenLinks, BIJ1, Volt, de PvdA, de PvdD en Fractie Den Haan voor dit amendement hebben gestemd en de leden van de overige fracties ertegen, zodat het is verworp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het wetsvoorstel.</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 leden van de fracties van de SP, GroenLinks, BIJ1, Volt, DENK, de PvdA, de PvdD, Fractie Den Haan, D66, de ChristenUnie, de VVD, de SGP, het CDA en JA21 voor dit wetsvoorstel hebben gestemd en de leden van de overige fracties ertegen, zodat het is aangenomen.</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Dan geef ik het woord aan mevrouw Pouw... Nee, sorry, mevrouw Kerseboom van Forum voor Democratie.</text:p>
            <text:p text:style-name="handelingen_al-groep_bottom"/>
          </text:section>
          <text:p text:style-name="handelingen_tekst_bottom"/>
        </text:section>
        <text:section text:name="spreekbeurt_id1-2-1-20">
          <text:p><text:span text:style-name="voorvoegsels">Mevrouw</text:span> <text:span text:style-name="naam"><text:span text:style-name="achternaam">Kerseboom</text:span></text:span> (<text:span text:style-name="politiek">FVD</text:span>):</text:p>
          <text:section text:name="tekst_id1-2-1-20-2" text:style-name="handelingen_tekst">
            <text:section text:name="al-groep_id1-2-1-20-2-1" text:style-name="handelingen_al-groep">
              <text:p text:style-name="handelingen_al">Mogen wij geacht worden voor te hebben gestemd bij de motie op stuk nr. 426 en de motie op stuk nr. 432, bij de stemmingen over moties ingediend bij het wetgevingsoverleg over cultuur en corona?</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We zullen deze opmerking opnemen in de Handelingen, mevrouw Kerseboom van Forum voor Democratie. Ik onthoud alle namen nog beter als ik ze herhaal.</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1</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1</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1</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91-10</meta:user-defined>
    <meta:user-defined meta:name="DC.title">Stemmingen Vierde incidentele suppletoire begroting inzake extra steun voor de culturele en creatieve makers in verband met COVID-19</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9-15</meta:user-defined>
    <meta:user-defined meta:name="DCTERMS.W3CDTF/DCTERMS.issued">2021-06-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735</meta:user-defined>
    <meta:user-defined meta:name="OVERHEIDop.behandeldDossier">35735;4</meta:user-defined>
    <meta:user-defined meta:name="OVERHEIDop.behandeldDossier">35735;6</meta:user-defined>
    <meta:user-defined meta:name="OVERHEIDop.behandeldDossier">35735;7</meta:user-defined>
    <meta:user-defined meta:name="OVERHEIDop.behandeldDossier">35735;8</meta:user-defined>
    <meta:user-defined meta:name="OVERHEIDop.behandeldDossier">35735;9</meta:user-defined>
    <meta:user-defined meta:name="OVERHEIDop.behandeldDossier">35735;10</meta:user-defined>
    <meta:user-defined meta:name="OVERHEID.TaxonomieBeleidsagenda/OVERHEID.category">Cultuur en recreatie | Organisatie en beleid</meta:user-defined>
    <meta:user-defined meta:name="DCTERMS.W3CDTF/OVERHEIDop.datumVergadering">2021-06-22</meta:user-defined>
    <meta:user-defined meta:name="OVERHEIDop.handelingenItemNummer">10</meta:user-defined>
    <meta:user-defined meta:name="OVERHEIDop.publicationIssue">91</meta:user-defined>
    <meta:user-defined meta:name="OVERHEIDop.publicationName">Handelingen</meta:user-defined>
    <meta:user-defined meta:name="OVERHEIDop.vergaderjaar">2020-2021</meta:user-defined>
    <meta:user-defined meta:name="OVERHEIDop.versieInformatie"/>
  </office:meta>
</office:document-meta>
</file>