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gemeentefonds (B) voor het jaar 2021 (Derde incidentele suppletoire begroting inzake coronamaatregelen) (35767);</text:span> </text:p>
              </text:list-item>
              <text:list-item text:style-override="id1-2-1-3-1-2-2">
                <text:number>-</text:number>
                <text:p text:style-name="handelingen_al">
                <text:span text:style-name="nadrukvet">het wetsvoorstel Wijziging van het voorstel van wet tot samenvoeging van de gemeenten Boxmeer, Cuijk, Mill en Sint Hubert en Sint Anthonis (35842);</text:span> </text:p>
              </text:list-item>
              <text:list-item text:style-override="id1-2-1-3-1-2-3">
                <text:number>-</text:number>
                <text:p text:style-name="handelingen_al">
                <text:span text:style-name="nadrukvet">het wetsvoorstel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3576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3</meta:user-defined>
    <meta:user-defined meta:name="DC.title">Behandeling van het wetsvoorstel Wijziging van de begrotingsstaat van het gemeentefonds (B) voor het jaar 2021 (Derde incidentele suppletoire begroting inzake coronamaatregelen) (3576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2</meta:user-defined>
    <meta:user-defined meta:name="OVERHEIDop.behandeldDossier">35767</meta:user-defined>
    <meta:user-defined meta:name="OVERHEIDop.behandeldDossier">35842</meta:user-defined>
    <meta:user-defined meta:name="DCTERMS.W3CDTF/OVERHEIDop.datumVergadering">2021-06-17</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