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Herbeoordeling veilige landen van herkomst - Albanië, Algerije, Montenegro en Noord-Macedonië - 19637-2743</text:p>
            <text:p text:style-name="handelingen_al">staatssecretaris van Justitie en Veiligheid, A. Broekers-Knol - 11 juni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Herbeoordeling veilige landen van herkomst - Albanië, Algerije, Montenegro en Noord-Macedonië - 19637-2743</text:p>
            <text:p text:style-name="handelingen_al">staatssecretaris van Justitie en Veiligheid, A. Broekers-Knol - 11 juni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Beleidsreactie op de aanbeveling n.a.v. het inspectierapport over vervolgonderzoek naar de aanpak van overlastgevende asielzoekers - 19637-2744</text:p>
            <text:p text:style-name="handelingen_al">staatssecretaris van Justitie en Veiligheid, A. Broekers-Knol - 15 juni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Beleidsreactie op de aanbeveling n.a.v. het inspectierapport over vervolgonderzoek naar de aanpak van overlastgevende asielzoekers - 19637-2744</text:p>
            <text:p text:style-name="handelingen_al">staatssecretaris van Justitie en Veiligheid, A. Broekers-Knol - 15 juni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voor de Raad Buitenlandse Zaken van 21 juni 2021 - 21501-02-2354</text:p>
            <text:p text:style-name="handelingen_al">minister van Buitenlandse Zaken, S.A.M. Kaag - 10 juni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Geannoteerde agenda voor de Raad Buitenlandse Zaken van 21 juni 2021 - 21501-02-2354</text:p>
            <text:p text:style-name="handelingen_al">minister van Buitenlandse Zaken, S.A.M. Kaag - 10 juni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erslag informele Raad Buitenlandse Zaken Gymnich van 27 mei 2021 - 21501-02-2355</text:p>
            <text:p text:style-name="handelingen_al">minister van Buitenlandse Zaken, S.A.M. Kaag - 01 jun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erslag informele Raad Buitenlandse Zaken Gymnich van 27 mei 2021 - 21501-02-2355</text:p>
            <text:p text:style-name="handelingen_al">minister van Buitenlandse Zaken, S.A.M. Kaag - 01 jun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Geannoteerde agenda voor de Raad Algemene Zaken van 22 juni 2021 - 21501-02-2356</text:p>
            <text:p text:style-name="handelingen_al">minister van Buitenlandse Zaken, S.A.M. Kaag - 10 juni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Geannoteerde agenda voor de Raad Algemene Zaken van 22 juni 2021 - 21501-02-2356</text:p>
            <text:p text:style-name="handelingen_al">minister van Buitenlandse Zaken, S.A.M. Kaag - 10 juni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Geannoteerde agenda Raad Buitenlandse Zaken Ontwikkelingssamenwerking van 14 juni 2021 - 21501-04-238</text:p>
            <text:p text:style-name="handelingen_al">minister van Buitenlandse Zaken, S.A.M. Kaag - 03 juni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Geannoteerde agenda Raad Buitenlandse Zaken Ontwikkelingssamenwerking van 14 juni 2021 - 21501-04-238</text:p>
            <text:p text:style-name="handelingen_al">minister van Buitenlandse Zaken, S.A.M. Kaag - 03 juni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de geannoteerde agenda Raad Buitenlandse Zaken Ontwikkelingssamenwerking van 14 juni 2021 - 21501-04-239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over de geannoteerde agenda Raad Buitenlandse Zaken Ontwikkelingssamenwerking van 14 juni 2021 - 21501-04-239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erslag van de buitengewone Europese Raad van 24 en 25 mei 2021 - 21501-20-1700</text:p>
            <text:p text:style-name="handelingen_al">minister van Buitenlandse Zaken, S.A.M. Kaag - 28 me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Verslag van de buitengewone Europese Raad van 24 en 25 mei 2021 - 21501-20-1700</text:p>
            <text:p text:style-name="handelingen_al">minister van Buitenlandse Zaken, S.A.M. Kaag - 28 mei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Uitspraak Nederlands Arbitrage Instituut inzake spoorstaafschade HSL-Zuid - 22026-516</text:p>
            <text:p text:style-name="handelingen_al">staatssecretaris van Infrastructuur en Waterstaat, S. van Veldhoven-van der Meer - 14 juni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Uitspraak Nederlands Arbitrage Instituut inzake spoorstaafschade HSL-Zuid - 22026-516</text:p>
            <text:p text:style-name="handelingen_al">staatssecretaris van Infrastructuur en Waterstaat, S. van Veldhoven-van der Meer - 14 juni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de consultatie: Improving environmental protection through criminal law - 22112-3126</text:p>
            <text:p text:style-name="handelingen_al">minister van Justitie en Veiligheid, F.B.J. Grapperhaus - 03 mei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de consultatie: Improving environmental protection through criminal law - 22112-3126</text:p>
            <text:p text:style-name="handelingen_al">minister van Justitie en Veiligheid, F.B.J. Grapperhaus - 03 mei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lopig akkoord wijziging mandaat Europese Ombudsman - 22112-3127</text:p>
            <text:p text:style-name="handelingen_al">minister van Binnenlandse Zaken en Koninkrijksrelaties, K.H. Ollongren - 14 juni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oorlopig akkoord wijziging mandaat Europese Ombudsman - 22112-3127</text:p>
            <text:p text:style-name="handelingen_al">minister van Binnenlandse Zaken en Koninkrijksrelaties, K.H. Ollongren - 14 juni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Fiche: Mededeling Bevorderen Europese aanpak inzake Kunstmatige Intelligentie - 22112-3128</text:p>
            <text:p text:style-name="handelingen_al">minister van Buitenlandse Zaken, S.A.M. Kaag - 31 mei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Fiche: Mededeling Bevorderen Europese aanpak inzake Kunstmatige Intelligentie - 22112-3128</text:p>
            <text:p text:style-name="handelingen_al">minister van Buitenlandse Zaken, S.A.M. Kaag - 31 mei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Fiche: Verordening betreffende Kunstmatige Intelligentie - 22112-3129</text:p>
            <text:p text:style-name="handelingen_al">minister van Buitenlandse Zaken, S.A.M. Kaag - 31 mei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Fiche: Verordening betreffende Kunstmatige Intelligentie - 22112-3129</text:p>
            <text:p text:style-name="handelingen_al">minister van Buitenlandse Zaken, S.A.M. Kaag - 31 mei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Fiche: Mededeling EU-strategie vrijwillige terugkeer en herintegratie - 22112-3130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Fiche: Mededeling EU-strategie vrijwillige terugkeer en herintegratie - 22112-3130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Fiche: Mededeling "Samen zorgen voor Betere Regelgeving" - 22112-3131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Fiche: Mededeling "Samen zorgen voor Betere Regelgeving" - 22112-3131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Fiche: Richtlijn herziening duurzaamheidsrapportage - 22112-3132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Fiche: Richtlijn herziening duurzaamheidsrapportage - 22112-3132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Fiche: Verordening buitenlandse subsidies - 22112-3133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Fiche: Verordening buitenlandse subsidies - 22112-3133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Fiche: Mededeling actualisatie EU-industriestrategie - 22112-3134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Fiche: Mededeling actualisatie EU-industriestrategie - 22112-3134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Fiche: Mededeling EU-Strategie voor COVID-19-behandelingen - 22112-3135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Fiche: Mededeling EU-Strategie voor COVID-19-behandelingen - 22112-3135</text:p>
            <text:p text:style-name="handelingen_al">minister van Buitenlandse Zaken, S.A.M. Kaag - 11 juni 2021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Kabinetsappreciatie Post-Cotonou verdrag - 22112-3136</text:p>
            <text:p text:style-name="handelingen_al">minister van Buitenlandse Zaken, S.A.M. Kaag - 02 juni 2021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Kabinetsappreciatie Post-Cotonou verdrag - 22112-3136</text:p>
            <text:p text:style-name="handelingen_al">minister van Buitenlandse Zaken, S.A.M. Kaag - 02 juni 2021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Kabinetsappreciatie voortgang Albanië - 23987-389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Kabinetsappreciatie voortgang Albanië - 23987-389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Reactie op OVV-rapport sleepincident - 24804-173</text:p>
            <text:p text:style-name="handelingen_al">minister van Infrastructuur en Waterstaat, C. van Nieuwenhuizen Wijbenga - 17 mei 2021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Reactie op OVV-rapport sleepincident - 24804-173</text:p>
            <text:p text:style-name="handelingen_al">minister van Infrastructuur en Waterstaat, C. van Nieuwenhuizen Wijbenga - 17 mei 2021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Reactie op de evaluatie Wet maatregelen bestrijding voetbalvandalisme en ernstige overlast - 25232-69</text:p>
            <text:p text:style-name="handelingen_al">minister van Justitie en Veiligheid, F.B.J. Grapperhaus - 14 juni 2021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Reactie op de evaluatie Wet maatregelen bestrijding voetbalvandalisme en ernstige overlast - 25232-69</text:p>
            <text:p text:style-name="handelingen_al">minister van Justitie en Veiligheid, F.B.J. Grapperhaus - 14 juni 2021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Vergoeding testen voor uitgaande reizigers - 25295-1293</text:p>
            <text:p text:style-name="handelingen_al">minister van Infrastructuur en Waterstaat, C. van Nieuwenhuizen Wijbenga - 03 juni 2021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Vergoeding testen voor uitgaande reizigers - 25295-1293</text:p>
            <text:p text:style-name="handelingen_al">minister van Infrastructuur en Waterstaat, C. van Nieuwenhuizen Wijbenga - 03 juni 2021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Resultaat van voorafgaande raadpleging inzake Google - 26643-762</text:p>
            <text:p text:style-name="handelingen_al">minister van Justitie en Veiligheid, F.B.J. Grapperhaus - 11 juni 2021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Resultaat van voorafgaande raadpleging inzake Google - 26643-762</text:p>
            <text:p text:style-name="handelingen_al">minister van Justitie en Veiligheid, F.B.J. Grapperhaus - 11 juni 2021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WODC-rapport "Evaluatie van de opbouw en meetbaarheid van de Nederlandse Cybersecurity Agenda (NCSA)" - 26643-763</text:p>
            <text:p text:style-name="handelingen_al">minister van Justitie en Veiligheid, F.B.J. Grapperhaus - 11 juni 2021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WODC-rapport "Evaluatie van de opbouw en meetbaarheid van de Nederlandse Cybersecurity Agenda (NCSA)" - 26643-763</text:p>
            <text:p text:style-name="handelingen_al">minister van Justitie en Veiligheid, F.B.J. Grapperhaus - 11 juni 2021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Vermindering blootstelling aan PFAS na de EFSA-opinie - 28089-190</text:p>
            <text:p text:style-name="handelingen_al">staatssecretaris van Infrastructuur en Waterstaat, S. van Veldhoven-van der Meer - 04 juni 2021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Vermindering blootstelling aan PFAS na de EFSA-opinie - 28089-190</text:p>
            <text:p text:style-name="handelingen_al">staatssecretaris van Infrastructuur en Waterstaat, S. van Veldhoven-van der Meer - 04 juni 2021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Reactie op verzoek commissie over informatie betreffende de concept-Wijziging Subsidieregeling donatie bij leven - 28140-113</text:p>
            <text:p text:style-name="handelingen_al">minister voor Medische Zorg, T. van Ark - 15 juni 2021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Reactie op verzoek commissie over informatie betreffende de concept-Wijziging Subsidieregeling donatie bij leven - 28140-113</text:p>
            <text:p text:style-name="handelingen_al">minister voor Medische Zorg, T. van Ark - 15 juni 2021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Geannoteerde agenda bijeenkomst NAVO-ministers van Buitenlandse Zaken en van Defensie op 1 juni 2021 - 28676-368</text:p>
            <text:p text:style-name="handelingen_al">minister van Buitenlandse Zaken, S.A. Blok - 20 mei 2021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Geannoteerde agenda bijeenkomst NAVO-ministers van Buitenlandse Zaken en van Defensie op 1 juni 2021 - 28676-368</text:p>
            <text:p text:style-name="handelingen_al">minister van Buitenlandse Zaken, S.A. Blok - 20 mei 2021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Geannoteerde agenda NAVO-top van 14 juni 2021 - 28676-369</text:p>
            <text:p text:style-name="handelingen_al">minister van Buitenlandse Zaken, S.A.M. Kaag - 01 juni 2021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Geannoteerde agenda NAVO-top van 14 juni 2021 - 28676-369</text:p>
            <text:p text:style-name="handelingen_al">minister van Buitenlandse Zaken, S.A.M. Kaag - 01 juni 2021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Antwoorden op vragen commissie over de lopende en afgeronde zaken vuurwerkdossier (Kamerstuk 28684-654) - 28684-660</text:p>
            <text:p text:style-name="handelingen_al">staatssecretaris van Infrastructuur en Waterstaat, S. van Veldhoven-van der Meer - 14 juni 2021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Antwoorden op vragen commissie over de lopende en afgeronde zaken vuurwerkdossier (Kamerstuk 28684-654) - 28684-660</text:p>
            <text:p text:style-name="handelingen_al">staatssecretaris van Infrastructuur en Waterstaat, S. van Veldhoven-van der Meer - 14 juni 2021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Reactie op verzoek commissie om een aanvullende artikel 100-brief te ontvangen over de missie in Mali - 29521-421</text:p>
            <text:p text:style-name="handelingen_al">minister van Buitenlandse Zaken, S.A. Blok - 12 mei 2021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Reactie op verzoek commissie om een aanvullende artikel 100-brief te ontvangen over de missie in Mali - 29521-421</text:p>
            <text:p text:style-name="handelingen_al">minister van Buitenlandse Zaken, S.A. Blok - 12 mei 2021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Verzamelbrief Wadden - 29684-217</text:p>
            <text:p text:style-name="handelingen_al">minister van Infrastructuur en Waterstaat, C. van Nieuwenhuizen Wijbenga - 07 juni 2021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Verzamelbrief Wadden - 29684-217</text:p>
            <text:p text:style-name="handelingen_al">minister van Infrastructuur en Waterstaat, C. van Nieuwenhuizen Wijbenga - 07 juni 2021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Uitvoering van de moties van het lid Nijboer c.s. en van de motie van de leden Sneller en Slootweg op het terrein van het ondernemingsrecht - 29752-14</text:p>
            <text:p text:style-name="handelingen_al">minister voor Rechtsbescherming, S. Dekker - 14 juni 2021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Uitvoering van de moties van het lid Nijboer c.s. en van de motie van de leden Sneller en Slootweg op het terrein van het ondernemingsrecht - 29752-14</text:p>
            <text:p text:style-name="handelingen_al">minister voor Rechtsbescherming, S. Dekker - 14 juni 2021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Jaaroverzicht 2020 Financial Intelligence Unit-Nederland - 29911-312</text:p>
            <text:p text:style-name="handelingen_al">minister van Justitie en Veiligheid, F.B.J. Grapperhaus - 10 juni 2021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Jaaroverzicht 2020 Financial Intelligence Unit-Nederland - 29911-312</text:p>
            <text:p text:style-name="handelingen_al">minister van Justitie en Veiligheid, F.B.J. Grapperhaus - 10 juni 2021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Reactie op het onderzoek tip- en beloningsgelden - 29911-313</text:p>
            <text:p text:style-name="handelingen_al">minister van Justitie en Veiligheid, F.B.J. Grapperhaus - 14 juni 2021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Reactie op het onderzoek tip- en beloningsgelden - 29911-313</text:p>
            <text:p text:style-name="handelingen_al">minister van Justitie en Veiligheid, F.B.J. Grapperhaus - 14 juni 2021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Reactie op verzoek commissie op de brief van de branchevereniging Dutch Certified RPAS Operators (DCRO) - 30806-54</text:p>
            <text:p text:style-name="handelingen_al">minister van Infrastructuur en Waterstaat, C. van Nieuwenhuizen Wijbenga - 08 juni 2021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Reactie op verzoek commissie op de brief van de branchevereniging Dutch Certified RPAS Operators (DCRO) - 30806-54</text:p>
            <text:p text:style-name="handelingen_al">minister van Infrastructuur en Waterstaat, C. van Nieuwenhuizen Wijbenga - 08 juni 2021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Rapportage havensamenwerking - 31409-322</text:p>
            <text:p text:style-name="handelingen_al">minister van Infrastructuur en Waterstaat, C. van Nieuwenhuizen Wijbenga - 14 juni 2021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Rapportage havensamenwerking - 31409-322</text:p>
            <text:p text:style-name="handelingen_al">minister van Infrastructuur en Waterstaat, C. van Nieuwenhuizen Wijbenga - 14 juni 2021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Reactie op het rapport "Aanvaring op de Westerschelde' van de Onderzoeksraad voor Veiligheid - 31409-323</text:p>
            <text:p text:style-name="handelingen_al">minister van Infrastructuur en Waterstaat, C. van Nieuwenhuizen Wijbenga - 14 juni 2021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Reactie op het rapport "Aanvaring op de Westerschelde' van de Onderzoeksraad voor Veiligheid - 31409-323</text:p>
            <text:p text:style-name="handelingen_al">minister van Infrastructuur en Waterstaat, C. van Nieuwenhuizen Wijbenga - 14 juni 2021</text:p>
            <text:p text:style-name="handelingen_al">Rondgezonden en gepubliceerd.</text:p>
            <text:p text:style-name="handelingen_al-groep_bottom"/>
          </text:section>
          <text:section text:name="al-groep_id1-2-1-4-80" text:style-name="handelingen_al-groep">
            <text:p text:style-name="handelingen_al">Reactie op verzoek commissie inzake het onderzoek TNO naar 'Energie-infrastructuren 2030" - 32813-733</text:p>
            <text:p text:style-name="handelingen_al">staatssecretaris van Economische Zaken en Klimaat, D. Yesilgöz-Zegerius - 09 juni 2021</text:p>
            <text:p text:style-name="handelingen_al">Rondgezonden en gepubliceerd.</text:p>
            <text:p text:style-name="handelingen_al-groep_bottom"/>
          </text:section>
          <text:section text:name="al-groep_id1-2-1-4-81" text:style-name="handelingen_al-groep">
            <text:p text:style-name="handelingen_al">Reactie op verzoek commissie inzake het onderzoek TNO naar 'Energie-infrastructuren 2030" - 32813-733</text:p>
            <text:p text:style-name="handelingen_al">staatssecretaris van Economische Zaken en Klimaat, D. Yesilgöz-Zegerius - 09 juni 2021</text:p>
            <text:p text:style-name="handelingen_al">Rondgezonden en gepubliceerd.</text:p>
            <text:p text:style-name="handelingen_al-groep_bottom"/>
          </text:section>
          <text:section text:name="al-groep_id1-2-1-4-82" text:style-name="handelingen_al-groep">
            <text:p text:style-name="handelingen_al">Reactie op verzoek commissie over de stand van zaken MH17 - 33997-164</text:p>
            <text:p text:style-name="handelingen_al">minister van Buitenlandse Zaken, S.A.M. Kaag - 09 juni 2021</text:p>
            <text:p text:style-name="handelingen_al">Rondgezonden en gepubliceerd.</text:p>
            <text:p text:style-name="handelingen_al-groep_bottom"/>
          </text:section>
          <text:section text:name="al-groep_id1-2-1-4-83" text:style-name="handelingen_al-groep">
            <text:p text:style-name="handelingen_al">Reactie op verzoek commissie over de stand van zaken MH17 - 33997-164</text:p>
            <text:p text:style-name="handelingen_al">minister van Buitenlandse Zaken, S.A.M. Kaag - 09 juni 2021</text:p>
            <text:p text:style-name="handelingen_al">Rondgezonden en gepubliceerd.</text:p>
            <text:p text:style-name="handelingen_al-groep_bottom"/>
          </text:section>
          <text:section text:name="al-groep_id1-2-1-4-84" text:style-name="handelingen_al-groep">
            <text:p text:style-name="handelingen_al">Stand van zaken rond de monitoring van de Participatiewet - 34352-216</text:p>
            <text:p text:style-name="handelingen_al">minister van Sociale Zaken en Werkgelegenheid, W. Koolmees - 15 juni 2021</text:p>
            <text:p text:style-name="handelingen_al">Rondgezonden en gepubliceerd.</text:p>
            <text:p text:style-name="handelingen_al-groep_bottom"/>
          </text:section>
          <text:section text:name="al-groep_id1-2-1-4-85" text:style-name="handelingen_al-groep">
            <text:p text:style-name="handelingen_al">Stand van zaken rond de monitoring van de Participatiewet - 34352-216</text:p>
            <text:p text:style-name="handelingen_al">minister van Sociale Zaken en Werkgelegenheid, W. Koolmees - 15 juni 2021</text:p>
            <text:p text:style-name="handelingen_al">Rondgezonden en gepubliceerd.</text:p>
            <text:p text:style-name="handelingen_al-groep_bottom"/>
          </text:section>
          <text:section text:name="al-groep_id1-2-1-4-86" text:style-name="handelingen_al-groep">
            <text:p text:style-name="handelingen_al">Recente ontwikkelingen in China en de situatie in Xinjiang - 35207-42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87" text:style-name="handelingen_al-groep">
            <text:p text:style-name="handelingen_al">Recente ontwikkelingen in China en de situatie in Xinjiang - 35207-42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88" text:style-name="handelingen_al-groep">
            <text:p text:style-name="handelingen_al">Actuele CBS-cijfers met betrekking tot de handel met het Verenigd Koninkrijk in 2020 en eerste kwartaal 2021 - 35393-40</text:p>
            <text:p text:style-name="handelingen_al">staatssecretaris van Economische Zaken en Klimaat, M.C.G. Keijzer - 20 mei 2021</text:p>
            <text:p text:style-name="handelingen_al">Rondgezonden en gepubliceerd.</text:p>
            <text:p text:style-name="handelingen_al-groep_bottom"/>
          </text:section>
          <text:section text:name="al-groep_id1-2-1-4-89" text:style-name="handelingen_al-groep">
            <text:p text:style-name="handelingen_al">Actuele CBS-cijfers met betrekking tot de handel met het Verenigd Koninkrijk in 2020 en eerste kwartaal 2021 - 35393-40</text:p>
            <text:p text:style-name="handelingen_al">staatssecretaris van Economische Zaken en Klimaat, M.C.G. Keijzer - 20 mei 2021</text:p>
            <text:p text:style-name="handelingen_al">Rondgezonden en gepubliceerd.</text:p>
            <text:p text:style-name="handelingen_al-groep_bottom"/>
          </text:section>
          <text:section text:name="al-groep_id1-2-1-4-90" text:style-name="handelingen_al-groep">
            <text:p text:style-name="handelingen_al">Stand van zaken relatie EU-VK - 35393-41</text:p>
            <text:p text:style-name="handelingen_al">minister van Buitenlandse Zaken, S.A.M. Kaag - 07 juni 2021</text:p>
            <text:p text:style-name="handelingen_al">Rondgezonden en gepubliceerd.</text:p>
            <text:p text:style-name="handelingen_al-groep_bottom"/>
          </text:section>
          <text:section text:name="al-groep_id1-2-1-4-91" text:style-name="handelingen_al-groep">
            <text:p text:style-name="handelingen_al">Stand van zaken relatie EU-VK - 35393-41</text:p>
            <text:p text:style-name="handelingen_al">minister van Buitenlandse Zaken, S.A.M. Kaag - 07 juni 2021</text:p>
            <text:p text:style-name="handelingen_al">Rondgezonden en gepubliceerd.</text:p>
            <text:p text:style-name="handelingen_al-groep_bottom"/>
          </text:section>
          <text:section text:name="al-groep_id1-2-1-4-92" text:style-name="handelingen_al-groep">
            <text:p text:style-name="handelingen_al">Reactie op notitie "Onze rechtstaat tussen breekbaar en gebroken" - 35510-57</text:p>
            <text:p text:style-name="handelingen_al">staatssecretaris van Financiën, A.C. van Huffelen - 15 juni 2021</text:p>
            <text:p text:style-name="handelingen_al">Rondgezonden en gepubliceerd.</text:p>
            <text:p text:style-name="handelingen_al-groep_bottom"/>
          </text:section>
          <text:section text:name="al-groep_id1-2-1-4-93" text:style-name="handelingen_al-groep">
            <text:p text:style-name="handelingen_al">Reactie op notitie "Onze rechtstaat tussen breekbaar en gebroken" - 35510-57</text:p>
            <text:p text:style-name="handelingen_al">staatssecretaris van Financiën, A.C. van Huffelen - 15 juni 2021</text:p>
            <text:p text:style-name="handelingen_al">Rondgezonden en gepubliceerd.</text:p>
            <text:p text:style-name="handelingen_al-groep_bottom"/>
          </text:section>
          <text:section text:name="al-groep_id1-2-1-4-94" text:style-name="handelingen_al-groep">
            <text:p text:style-name="handelingen_al">Oordeel over het gewijzigd amendement van de leden-Grinwis en Leijten over het ook van toepassing verklaren op marktkooplieden - 35522-12</text:p>
            <text:p text:style-name="handelingen_al">staatssecretaris van Economische Zaken en Klimaat, M.C.G. Keijzer - 11 juni 2021</text:p>
            <text:p text:style-name="handelingen_al">Rondgezonden en gepubliceerd.</text:p>
            <text:p text:style-name="handelingen_al-groep_bottom"/>
          </text:section>
          <text:section text:name="al-groep_id1-2-1-4-95" text:style-name="handelingen_al-groep">
            <text:p text:style-name="handelingen_al">Oordeel over het gewijzigd amendement van de leden-Grinwis en Leijten over het ook van toepassing verklaren op marktkooplieden - 35522-12</text:p>
            <text:p text:style-name="handelingen_al">staatssecretaris van Economische Zaken en Klimaat, M.C.G. Keijzer - 11 juni 2021</text:p>
            <text:p text:style-name="handelingen_al">Rondgezonden en gepubliceerd.</text:p>
            <text:p text:style-name="handelingen_al-groep_bottom"/>
          </text:section>
          <text:section text:name="al-groep_id1-2-1-4-96" text:style-name="handelingen_al-groep">
            <text:p text:style-name="handelingen_al">Reactie op verzoek commissie over het bericht "Intimidatie komt aan de voordeur" - 35564-20</text:p>
            <text:p text:style-name="handelingen_al">minister van Justitie en Veiligheid, F.B.J. Grapperhaus - 11 juni 2021</text:p>
            <text:p text:style-name="handelingen_al">Rondgezonden en gepubliceerd.</text:p>
            <text:p text:style-name="handelingen_al-groep_bottom"/>
          </text:section>
          <text:section text:name="al-groep_id1-2-1-4-97" text:style-name="handelingen_al-groep">
            <text:p text:style-name="handelingen_al">Reactie op verzoek commissie over het bericht "Intimidatie komt aan de voordeur" - 35564-20</text:p>
            <text:p text:style-name="handelingen_al">minister van Justitie en Veiligheid, F.B.J. Grapperhaus - 11 juni 2021</text:p>
            <text:p text:style-name="handelingen_al">Rondgezonden en gepubliceerd.</text:p>
            <text:p text:style-name="handelingen_al-groep_bottom"/>
          </text:section>
          <text:section text:name="al-groep_id1-2-1-4-98" text:style-name="handelingen_al-groep">
            <text:p text:style-name="handelingen_al">Marktbijdrage project Kornwerderzand - 35570-A-60</text:p>
            <text:p text:style-name="handelingen_al">minister van Infrastructuur en Waterstaat, C. van Nieuwenhuizen Wijbenga - 14 juni 2021</text:p>
            <text:p text:style-name="handelingen_al">Rondgezonden en gepubliceerd.</text:p>
            <text:p text:style-name="handelingen_al-groep_bottom"/>
          </text:section>
          <text:section text:name="al-groep_id1-2-1-4-99" text:style-name="handelingen_al-groep">
            <text:p text:style-name="handelingen_al">Marktbijdrage project Kornwerderzand - 35570-A-60</text:p>
            <text:p text:style-name="handelingen_al">minister van Infrastructuur en Waterstaat, C. van Nieuwenhuizen Wijbenga - 14 juni 2021</text:p>
            <text:p text:style-name="handelingen_al">Rondgezonden en gepubliceerd.</text:p>
            <text:p text:style-name="handelingen_al-groep_bottom"/>
          </text:section>
          <text:section text:name="al-groep_id1-2-1-4-100" text:style-name="handelingen_al-groep">
            <text:p text:style-name="handelingen_al">Instandhouding Rijksinfrastructuur - 35570-A-61</text:p>
            <text:p text:style-name="handelingen_al">minister van Infrastructuur en Waterstaat, C. van Nieuwenhuizen Wijbenga - 10 juni 2021</text:p>
            <text:p text:style-name="handelingen_al">Rondgezonden en gepubliceerd.</text:p>
            <text:p text:style-name="handelingen_al-groep_bottom"/>
          </text:section>
          <text:section text:name="al-groep_id1-2-1-4-101" text:style-name="handelingen_al-groep">
            <text:p text:style-name="handelingen_al">Instandhouding Rijksinfrastructuur - 35570-A-61</text:p>
            <text:p text:style-name="handelingen_al">minister van Infrastructuur en Waterstaat, C. van Nieuwenhuizen Wijbenga - 10 juni 2021</text:p>
            <text:p text:style-name="handelingen_al">Rondgezonden en gepubliceerd.</text:p>
            <text:p text:style-name="handelingen_al-groep_bottom"/>
          </text:section>
          <text:section text:name="al-groep_id1-2-1-4-102" text:style-name="handelingen_al-groep">
            <text:p text:style-name="handelingen_al">Voortgang MIRT-verkeersveiligheid en stand van zaken diverse moties en toezegging m.b.t. verkeerveiligheid Rijkswegen N9, N99 en provinciale weg N250 - 35570-A-62</text:p>
            <text:p text:style-name="handelingen_al">minister van Infrastructuur en Waterstaat, C. van Nieuwenhuizen Wijbenga - 09 juni 2021</text:p>
            <text:p text:style-name="handelingen_al">Rondgezonden en gepubliceerd.</text:p>
            <text:p text:style-name="handelingen_al-groep_bottom"/>
          </text:section>
          <text:section text:name="al-groep_id1-2-1-4-103" text:style-name="handelingen_al-groep">
            <text:p text:style-name="handelingen_al">Voortgang MIRT-verkeersveiligheid en stand van zaken diverse moties en toezegging m.b.t. verkeerveiligheid Rijkswegen N9, N99 en provinciale weg N250 - 35570-A-62</text:p>
            <text:p text:style-name="handelingen_al">minister van Infrastructuur en Waterstaat, C. van Nieuwenhuizen Wijbenga - 09 juni 2021</text:p>
            <text:p text:style-name="handelingen_al">Rondgezonden en gepubliceerd.</text:p>
            <text:p text:style-name="handelingen_al-groep_bottom"/>
          </text:section>
          <text:section text:name="al-groep_id1-2-1-4-104" text:style-name="handelingen_al-groep">
            <text:p text:style-name="handelingen_al">Reactie op de initiatiefnota van het lid Stoffer over "Dwang tegen vrouwen rond liefde, lijf en leven: maatregelen tegen internationale misstanden inzake draagmoederschap en abortus" ( - 35624-3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105" text:style-name="handelingen_al-groep">
            <text:p text:style-name="handelingen_al">Reactie op de initiatiefnota van het lid Stoffer over "Dwang tegen vrouwen rond liefde, lijf en leven: maatregelen tegen internationale misstanden inzake draagmoederschap en abortus" ( - 35624-3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106" text:style-name="handelingen_al-groep">
            <text:p text:style-name="handelingen_al">Beantwoording vragen commissie over het Jaarverslag van het ministerie van Buitenlandse Zaken 2020 (Kamerstuk 35830-V-1) - 35830-V-6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107" text:style-name="handelingen_al-groep">
            <text:p text:style-name="handelingen_al">Beantwoording vragen commissie over het Jaarverslag van het ministerie van Buitenlandse Zaken 2020 (Kamerstuk 35830-V-1) - 35830-V-6</text:p>
            <text:p text:style-name="handelingen_al">minister van Buitenlandse Zaken, S.A.M. Kaag - 04 juni 2021</text:p>
            <text:p text:style-name="handelingen_al">Rondgezonden en gepubliceerd.</text:p>
            <text:p text:style-name="handelingen_al-groep_bottom"/>
          </text:section>
          <text:section text:name="al-groep_id1-2-1-4-108" text:style-name="handelingen_al-groep">
            <text:p text:style-name="handelingen_al">Beantwoording aanvullende vragen over het Jaarverslag Ministerie van Binnenlandse Zaken en Koninkrijksrelaties 2020 (Kamerstuk 35830-VII-1) - 35830-VII-9</text:p>
            <text:p text:style-name="handelingen_al">minister van Binnenlandse Zaken en Koninkrijksrelaties, K.H. Ollongren - 15 juni 2021</text:p>
            <text:p text:style-name="handelingen_al">Rondgezonden en gepubliceerd.</text:p>
            <text:p text:style-name="handelingen_al-groep_bottom"/>
          </text:section>
          <text:section text:name="al-groep_id1-2-1-4-109" text:style-name="handelingen_al-groep">
            <text:p text:style-name="handelingen_al">Beantwoording aanvullende vragen over het Jaarverslag Ministerie van Binnenlandse Zaken en Koninkrijksrelaties 2020 (Kamerstuk 35830-VII-1) - 35830-VII-9</text:p>
            <text:p text:style-name="handelingen_al">minister van Binnenlandse Zaken en Koninkrijksrelaties, K.H. Ollongren - 15 juni 2021</text:p>
            <text:p text:style-name="handelingen_al">Rondgezonden en gepubliceerd.</text:p>
            <text:p text:style-name="handelingen_al-groep_bottom"/>
          </text:section>
          <text:section text:name="al-groep_id1-2-1-4-110" text:style-name="handelingen_al-groep">
            <text:p text:style-name="handelingen_al">Nieuwe versie wijziging van de Tijdelijke regeling maatregelen covid-19 in verband met de inzet van coronatoegangsbewijzen op basis van vaccinatie of herstel - 35853-12</text:p>
            <text:p text:style-name="handelingen_al">minister van Volksgezondheid, Welzijn en Sport, H.M. de Jonge - 14 juni 2021</text:p>
            <text:p text:style-name="handelingen_al">Rondgezonden en gepubliceerd.</text:p>
            <text:p text:style-name="handelingen_al-groep_bottom"/>
          </text:section>
          <text:section text:name="al-groep_id1-2-1-4-111" text:style-name="handelingen_al-groep">
            <text:p text:style-name="handelingen_al">Nieuwe versie wijziging van de Tijdelijke regeling maatregelen covid-19 in verband met de inzet van coronatoegangsbewijzen op basis van vaccinatie of herstel - 35853-12</text:p>
            <text:p text:style-name="handelingen_al">minister van Volksgezondheid, Welzijn en Sport, H.M. de Jonge - 14 juni 2021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f van lid/fractie/commissie:</text:p>
          <text:section text:name="al-groep_id1-2-1-5-2" text:style-name="handelingen_al-groep">
            <text:p text:style-name="handelingen_al">Voorstel van de vaste commissie voor Financiën voor het behandelen van het burgerinitiatief "Tijd voor Transparantie" - 35862-1</text:p>
            <text:p text:style-name="handelingen_al">voorzitter van de vaste commissie voor Financiën, J.Z.C.M. Tielen (VVD) - 16 juni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0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9-08</meta:user-defined>
    <meta:user-defined meta:name="DCTERMS.W3CDTF/DCTERMS.issued">2021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7</meta:user-defined>
    <meta:user-defined meta:name="OVERHEIDop.handelingenItemNummer">18</meta:user-defined>
    <meta:user-defined meta:name="OVERHEIDop.publicationIssue">9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