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og een korte regeling van werkzaamheden.</text:p>
              <text:p text:style-name="handelingen_al-groep_bottom"/>
            </text:section>
            <text:section text:name="al-groep_id1-2-1-4-2-2" text:style-name="handelingen_al-groep">
              <text:p text:style-name="handelingen_al">Ik stel voor toe te voegen aan de agenda de tweeminutendebatten over:</text:p>
              <text:p text:style-name="handelingen_al-groep_bottom"/>
            </text:section>
            <text:section text:name="al-groep_id1-2-1-4-2-3" text:style-name="handelingen_al-groep">
              <text:list text:style-name="id1-2-1-4-2-3-1">
                <text:list-item text:style-override="id1-2-1-4-2-3-1-1">
                  <text:number>-</text:number>
                  <text:p text:style-name="handelingen_al">criminaliteitsbestrijding en georganiseerde criminaliteit/ondermijning, met als eerste spreker het lid Michon-Derkzen van de VVD;</text:p>
                </text:list-item>
                <text:list-item text:style-override="id1-2-1-4-2-3-1-2">
                  <text:number>-</text:number>
                  <text:p text:style-name="handelingen_al">MIRT, met als eerste spreker het lid Stoffer van de SGP;</text:p>
                </text:list-item>
                <text:list-item text:style-override="id1-2-1-4-2-3-1-3">
                  <text:number>-</text:number>
                  <text:p text:style-name="handelingen_al">MH17, met als eerste spreker het lid Van Wijngaarden van de VVD;</text:p>
                </text:list-item>
                <text:list-item text:style-override="id1-2-1-4-2-3-1-4">
                  <text:number>-</text:number>
                  <text:p text:style-name="handelingen_al">geneesmiddelenbeleid, met als eerste spreker het lid Ellemeet van GroenLinks;</text:p>
                </text:list-item>
                <text:list-item text:style-override="id1-2-1-4-2-3-1-5">
                  <text:number>-</text:number>
                  <text:p text:style-name="handelingen_al">inwerkingtreding wijziging van de Tijdelijke wet Groningen, met als eerste spreker het lid Beckerman van de SP;</text:p>
                </text:list-item>
                <text:list-item text:style-override="id1-2-1-4-2-3-1-6">
                  <text:number>-</text:number>
                  <text:p text:style-name="handelingen_al">ijkpunt bestaanszekerheid, met als eerste spreker het lid Kuiken van de PvdA;</text:p>
                </text:list-item>
                <text:list-item text:style-override="id1-2-1-4-2-3-1-7">
                  <text:number>-</text:number>
                  <text:p text:style-name="handelingen_al">bedrijfslevenbeleid en innovatie, met als eerste spreker het lid Romke de Jong van D66.</text:p>
                </text:list-item>
              </text:list>
              <text:p text:style-name="handelingen_al-groep_bottom"/>
            </text:section>
            <text:section text:name="al-groep_id1-2-1-4-2-4" text:style-name="handelingen_al-groep">
              <text:p text:style-name="handelingen_al">Voorts stel ik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wetsvoorstel Jaarverslag en slotwet van het Ministerie van Landbouw, Natuur en Voedselkwaliteit en het Diergezondheidsfonds 2020 (35830-XIV);</text:p>
                </text:list-item>
                <text:list-item text:style-override="id1-2-1-4-2-5-1-2">
                  <text:number>-</text:number>
                  <text:p text:style-name="handelingen_al">het Burgerinitiatief "Tijd voor transparantie" (35862, nr. 1);</text:p>
                </text:list-item>
                <text:list-item text:style-override="id1-2-1-4-2-5-1-3">
                  <text:number>-</text:number>
                  <text:p text:style-name="handelingen_al">het wetsvoorstel Verandering in de Grondwet strekkende tot het opnemen van een bepaling over een door niet-ingezetenen gekozen kiescollege voor de verkiezing van de Eerste Kamer der Staten-Generaal (35785);</text:p>
                </text:list-item>
                <text:list-item text:style-override="id1-2-1-4-2-5-1-4">
                  <text:number>-</text:number>
                  <text:p text:style-name="handelingen_al">het wetsvoorstel Verandering in de Grondwet, strekkende tot het doen vervallen van additionele artikelen die zijn uitgewerkt (35787);</text:p>
                </text:list-item>
                <text:list-item text:style-override="id1-2-1-4-2-5-1-5">
                  <text:number>-</text:number>
                  <text:p text:style-name="handelingen_al">het wetsvoorstel Verandering in de Grondwet van de bepaling inzake veranderingen in de Grondwet (herijking Grondwetsherzieningsprocedure) (35789);</text:p>
                </text:list-item>
                <text:list-item text:style-override="id1-2-1-4-2-5-1-6">
                  <text:number>-</text:number>
                  <text:p text:style-name="handelingen_al">het wetsvoorstel Tijdelijke regels voor experimenten met nieuwe stembiljetten (Tijdelijke experimentenwet nieuwe stembiljetten) (35455).</text:p>
                </text:list-item>
              </text:list>
              <text:p text:style-name="handelingen_al-groep_bottom"/>
            </text:section>
            <text:section text:name="al-groep_id1-2-1-4-2-6" text:style-name="handelingen_al-groep">
              <text:p text:style-name="handelingen_al">Ik stel voor dinsdag 22 juni aanstaande ook te stemmen over de aangehouden motie-Ouwehand (30950, nr. 207).</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korte regeling van werkzaamheden. Ik schors voor een enkel moment en daarna gaan we over tot het debat over de Staat van de Europese Uni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7</meta:user-defined>
    <meta:user-defined meta:name="OVERHEIDop.handelingenItemNummer">15</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