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Raad Buitenlands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ekelmans over toegang tot essentiële grondstoffen als belangrijke prioriteit in de relatie met de LAC-regio (<text:a xlink:href="kst-21501-02-2366" xlink:type="simple">21501-02</text:a>, nr. <text:a xlink:href="kst-21501-02-2366" xlink:type="simple">2366</text:a>);</text:p>
              </text:list-item>
              <text:list-item text:style-override="id1-2-1-3-3-1-2">
                <text:number>-</text:number>
                <text:p text:style-name="handelingen_al">de motie-Sjoerdsma over een sanctiepakket dat direct gericht is tegen de machtskring rondom de Russische president Poetin (<text:a xlink:href="kst-21501-02-2368" xlink:type="simple">21501-02</text:a>, nr. <text:a xlink:href="kst-21501-02-2368" xlink:type="simple">2368</text:a>);</text:p>
              </text:list-item>
              <text:list-item text:style-override="id1-2-1-3-3-1-3">
                <text:number>-</text:number>
                <text:p text:style-name="handelingen_al">de motie-Jasper van Dijk over uitspreken dat verantwoordelijken voor de inzet van honger als wapen in Jemen aangepakt dienen te worden (<text:a xlink:href="kst-21501-02-2369" xlink:type="simple">21501-02</text:a>, nr. <text:a xlink:href="kst-21501-02-2369" xlink:type="simple">2369</text:a>);</text:p>
              </text:list-item>
              <text:list-item text:style-override="id1-2-1-3-3-1-4">
                <text:number>-</text:number>
                <text:p text:style-name="handelingen_al">de motie-Eppink c.s. over druk op Azerbeidzjan om alle Armeense krijgsgevangenen en gedetineerde burgers vrij te laten en te repatriëren (<text:a xlink:href="kst-21501-02-2370" xlink:type="simple">21501-02</text:a>, nr. <text:a xlink:href="kst-21501-02-2370" xlink:type="simple">2370</text:a>);</text:p>
              </text:list-item>
              <text:list-item text:style-override="id1-2-1-3-3-1-5">
                <text:number>-</text:number>
                <text:p text:style-name="handelingen_al">de motie-Segers over steun voor een gezamenlijk proces van betrokken partijen gericht op herstel en wederopbouw van Gaza (<text:a xlink:href="kst-21501-02-2371" xlink:type="simple">21501-02</text:a>, nr. <text:a xlink:href="kst-21501-02-2371" xlink:type="simple">2371</text:a>);</text:p>
              </text:list-item>
              <text:list-item text:style-override="id1-2-1-3-3-1-6">
                <text:number>-</text:number>
                <text:p text:style-name="handelingen_al">de motie-Kuzu over een aanvullende bijdrage voor het World Food Programme (<text:a xlink:href="kst-21501-02-2372" xlink:type="simple">21501-02</text:a>, nr. <text:a xlink:href="kst-21501-02-2372" xlink:type="simple">2372</text:a>);</text:p>
              </text:list-item>
              <text:list-item text:style-override="id1-2-1-3-3-1-7">
                <text:number>-</text:number>
                <text:p text:style-name="handelingen_al">de motie-Kuzu over walging uitspreken over de gescandeerde leuzen tijdens de jaarlijkse vlaggenmars in Oost-Jeruzalem (<text:a xlink:href="kst-21501-02-2373" xlink:type="simple">21501-02</text:a>, nr. <text:a xlink:href="kst-21501-02-2373" xlink:type="simple">23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rekelmans (<text:a xlink:href="kst-21501-02-2366" xlink:type="simple">21501-02</text:a>, nr. <text:a xlink:href="kst-21501-02-2366" xlink:type="simple">236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de PvdA, Fractie Den Haan, D66, de ChristenUnie, de VVD, de SGP, het CDA, JA21, BBB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joerdsma (<text:a xlink:href="kst-21501-02-2368" xlink:type="simple">21501-02</text:a>, nr. <text:a xlink:href="kst-21501-02-2368" xlink:type="simple">236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Jasper van Dijk (<text:a xlink:href="kst-21501-02-2369" xlink:type="simple">21501-02</text:a>, nr. <text:a xlink:href="kst-21501-02-2369" xlink:type="simple">236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ppink c.s. (<text:a xlink:href="kst-21501-02-2370" xlink:type="simple">21501-02</text:a>, nr. <text:a xlink:href="kst-21501-02-2370" xlink:type="simple">237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egers (<text:a xlink:href="kst-21501-02-2371" xlink:type="simple">21501-02</text:a>, nr. <text:a xlink:href="kst-21501-02-2371" xlink:type="simple">237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het CDA en JA21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uzu (<text:a xlink:href="kst-21501-02-2372" xlink:type="simple">21501-02</text:a>, nr. <text:a xlink:href="kst-21501-02-2372" xlink:type="simple">237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uzu (<text:a xlink:href="kst-21501-02-2373" xlink:type="simple">21501-02</text:a>, nr. <text:a xlink:href="kst-21501-02-2373" xlink:type="simple">237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armee zijn we aan het einde gekomen van de stemmingen. Ik schors de vergadering voor een enkel moment en dan gaan we over tot de regeling van werkzaamheden en daarna naar het deba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13</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66</meta:user-defined>
    <meta:user-defined meta:name="OVERHEIDop.behandeldDossier">21501-02;2368</meta:user-defined>
    <meta:user-defined meta:name="OVERHEIDop.behandeldDossier">21501-02;2369</meta:user-defined>
    <meta:user-defined meta:name="OVERHEIDop.behandeldDossier">21501-02;2370</meta:user-defined>
    <meta:user-defined meta:name="OVERHEIDop.behandeldDossier">21501-02;2371</meta:user-defined>
    <meta:user-defined meta:name="OVERHEIDop.behandeldDossier">21501-02;2372</meta:user-defined>
    <meta:user-defined meta:name="OVERHEIDop.behandeldDossier">21501-02;2373</meta:user-defined>
    <meta:user-defined meta:name="OVERHEID.TaxonomieBeleidsagenda/OVERHEID.category">Internationaal | Europese zaken</meta:user-defined>
    <meta:user-defined meta:name="DCTERMS.W3CDTF/OVERHEIDop.datumVergadering">2021-06-17</meta:user-defined>
    <meta:user-defined meta:name="OVERHEIDop.handelingenItemNummer">13</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