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motie Conferentie over de Toekomst van Europa</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Conferentie over de Toekomst van Europ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mhaouch over een paper over de hervorming van het Europees buitenlandbeleid (<text:a xlink:href="kst-35663-10" xlink:type="simple">35663</text:a>, nr. <text:a xlink:href="kst-35663-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Amhaouch (<text:a xlink:href="kst-35663-10" xlink:type="simple">35663</text:a>, nr. <text:a xlink:href="kst-35663-10" xlink:type="simple">1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Conferentie over de Toekomst van Europa een momentum schept waarin mogelijk fundamentele aanpassingen van het Europese besluitvormingsproces worden gemaakt;</text:p>
              <text:p text:style-name="bezwaarschrift_al">overwegende dat Nederland samen met Spanje een non-paper heeft geschreven waarin voorstellen worden gedaan om de stemprocedure in het Europese besluitvormingsproces te hervormen;</text:p>
              <text:p text:style-name="bezwaarschrift_al">overwegende dat een grote lidstaat als Duitsland inmiddels heeft aangegeven van het veto op Europees buitenlandbeleid af te willen;</text:p>
              <text:p text:style-name="bezwaarschrift_al">verzoekt de regering tijdig met een uitgebreide paper te komen waarin zij aangeeft op welke beleidsterreinen en volgens welke besluitvormingsprocedure het Europese buitenlandbeleid dient te worden hervormd en daarbij aan te geven wat het speelveld is,</text:p>
              <text:p text:style-name="bezwaarschrift_al">en gaat over tot de orde van de dag.</text:p>
            </text:section>
            <text:section text:name="al-groep_id1-2-1-5-2-3" text:style-name="handelingen_al-groep">
              <text:p text:style-name="handelingen_al">Zij krijgt nr. <text:a xlink:href="kst-35663-30" xlink:type="simple">30</text:a>, was nr. 10 (<text:a xlink:href="kst-35663-30" xlink:type="simple">35663</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Amhaouch (<text:a xlink:href="kst-35663-30" xlink:type="simple">35663</text:a>, nr. <text:a xlink:href="kst-35663-30" xlink:type="simple">30</text:a>, was nr. 10).</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BIJ1, Volt, DENK, de PvdA, Fractie Den Haan, D66, de ChristenUnie, de VVD en het CD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0-12</meta:user-defined>
    <meta:user-defined meta:name="DC.title">Stemming motie Conferentie over de Toekomst van Europ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08</meta:user-defined>
    <meta:user-defined meta:name="DCTERMS.W3CDTF/DCTERMS.issued">2021-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63;10</meta:user-defined>
    <meta:user-defined meta:name="OVERHEIDop.behandeldDossier">35663;30</meta:user-defined>
    <meta:user-defined meta:name="OVERHEID.TaxonomieBeleidsagenda/OVERHEID.category">Internationaal | Europese zaken</meta:user-defined>
    <meta:user-defined meta:name="DCTERMS.W3CDTF/OVERHEIDop.datumVergadering">2021-06-17</meta:user-defined>
    <meta:user-defined meta:name="OVERHEIDop.handelingenItemNummer">12</meta:user-defined>
    <meta:user-defined meta:name="OVERHEIDop.publicationIssue">90</meta:user-defined>
    <meta:user-defined meta:name="OVERHEIDop.publicationName">Handelingen</meta:user-defined>
    <meta:user-defined meta:name="OVERHEIDop.vergaderjaar">2020-2021</meta:user-defined>
    <meta:user-defined meta:name="OVERHEIDop.versieInformatie"/>
  </office:meta>
</office:document-meta>
</file>