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ad Algemen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mminga/Amhaouch over het aangescherpt toetredingsonderhandelingskader voor nieuwe EU-lidstaten (<text:a xlink:href="kst-21501-02-2358" xlink:type="simple">21501-02</text:a>, nr. <text:a xlink:href="kst-21501-02-2358" xlink:type="simple">2358</text:a>);</text:p>
              </text:list-item>
              <text:list-item text:style-override="id1-2-1-3-3-1-2">
                <text:number>-</text:number>
                <text:p text:style-name="handelingen_al">de motie-Maeijer over het veto op het gebied van civiele missies niet opgeven (<text:a xlink:href="kst-21501-02-2359" xlink:type="simple">21501-02</text:a>, nr. <text:a xlink:href="kst-21501-02-2359" xlink:type="simple">2359</text:a>);</text:p>
              </text:list-item>
              <text:list-item text:style-override="id1-2-1-3-3-1-3">
                <text:number>-</text:number>
                <text:p text:style-name="handelingen_al">de motie-Maeijer over geen verdere stappen in de richting van het lidmaatschap van Albanië en Noord-Macedonië (<text:a xlink:href="kst-21501-02-2360" xlink:type="simple">21501-02</text:a>, nr. <text:a xlink:href="kst-21501-02-2360" xlink:type="simple">2360</text:a>);</text:p>
              </text:list-item>
              <text:list-item text:style-override="id1-2-1-3-3-1-4">
                <text:number>-</text:number>
                <text:p text:style-name="handelingen_al">de motie-Piri c.s. over niet instemmen met onderhandelingen over de modernisering van de douane-unie zonder verbeteringen in de Turkse mensenrechtensituatie (<text:a xlink:href="kst-21501-02-2361" xlink:type="simple">21501-02</text:a>, nr. <text:a xlink:href="kst-21501-02-2361" xlink:type="simple">2361</text:a>);</text:p>
              </text:list-item>
              <text:list-item text:style-override="id1-2-1-3-3-1-5">
                <text:number>-</text:number>
                <text:p text:style-name="handelingen_al">de motie-Jasper van Dijk over zich maximaal inspannen om een einde te maken aan het verhuiscircus tussen Brussel en Straatsburg (<text:a xlink:href="kst-21501-02-2364" xlink:type="simple">21501-02</text:a>, nr. <text:a xlink:href="kst-21501-02-2364" xlink:type="simple">2364</text:a>);</text:p>
              </text:list-item>
              <text:list-item text:style-override="id1-2-1-3-3-1-6">
                <text:number>-</text:number>
                <text:p text:style-name="handelingen_al">de motie-Dassen c.s. over het in kaart brengen van de mogelijke uitgavenposten (<text:a xlink:href="kst-21501-02-2365" xlink:type="simple">21501-02</text:a>, nr. <text:a xlink:href="kst-21501-02-2365" xlink:type="simple">23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mminga/Amhaouch (<text:a xlink:href="kst-21501-02-2358" xlink:type="simple">21501-02</text:a>, nr. <text:a xlink:href="kst-21501-02-2358" xlink:type="simple">23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de PvdA, Fractie Den Haan, D66, de ChristenUnie, de VVD,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eijer (<text:a xlink:href="kst-21501-02-2359" xlink:type="simple">21501-02</text:a>, nr. <text:a xlink:href="kst-21501-02-2359" xlink:type="simple">23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 (<text:a xlink:href="kst-21501-02-2360" xlink:type="simple">21501-02</text:a>, nr. <text:a xlink:href="kst-21501-02-2360" xlink:type="simple">23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ri c.s. (<text:a xlink:href="kst-21501-02-2361" xlink:type="simple">21501-02</text:a>, nr. <text:a xlink:href="kst-21501-02-2361" xlink:type="simple">23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D66, de ChristenUnie, de SGP,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Jasper van Dijk (<text:a xlink:href="kst-21501-02-2364" xlink:type="simple">21501-02</text:a>, nr. <text:a xlink:href="kst-21501-02-2364" xlink:type="simple">23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assen c.s. (<text:a xlink:href="kst-21501-02-2365" xlink:type="simple">21501-02</text:a>, nr. <text:a xlink:href="kst-21501-02-2365" xlink:type="simple">23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de PvdA, Fractie Den Haan, D66,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1</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58</meta:user-defined>
    <meta:user-defined meta:name="OVERHEIDop.behandeldDossier">21501-02;2359</meta:user-defined>
    <meta:user-defined meta:name="OVERHEIDop.behandeldDossier">21501-02;2360</meta:user-defined>
    <meta:user-defined meta:name="OVERHEIDop.behandeldDossier">21501-02;2361</meta:user-defined>
    <meta:user-defined meta:name="OVERHEIDop.behandeldDossier">21501-02;2364</meta:user-defined>
    <meta:user-defined meta:name="OVERHEIDop.behandeldDossier">21501-02;2365</meta:user-defined>
    <meta:user-defined meta:name="OVERHEID.TaxonomieBeleidsagenda/OVERHEID.category">Internationaal | Europese zaken</meta:user-defined>
    <meta:user-defined meta:name="DCTERMS.W3CDTF/OVERHEIDop.datumVergadering">2021-06-17</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