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Mag ik aan de leden vragen iets stiller te zijn? We hebben nu een korte regeling van werkzaamhe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Politie, met als eerste spreker het lid Van der Werf van D66;</text:p>
                </text:list-item>
                <text:list-item text:style-override="id1-2-1-4-2-3-1-2">
                  <text:number>-</text:number>
                  <text:p text:style-name="handelingen_al">het tweeminutendebat Financiële markten, met als eerste spreker het lid Nijboer van de PvdA;</text:p>
                </text:list-item>
                <text:list-item text:style-override="id1-2-1-4-2-3-1-3">
                  <text:number>-</text:number>
                  <text:p text:style-name="handelingen_al">het tweeminutendebat Fosfaatrechtenstelsel, met als eerste spreker het lid Edgar Mulder van de PVV;</text:p>
                </text:list-item>
                <text:list-item text:style-override="id1-2-1-4-2-3-1-4">
                  <text:number>-</text:number>
                  <text:p text:style-name="handelingen_al">het tweeminutendebat Klimaat en energie, met als eerste spreker het lid Bontenbal van het CDA;</text:p>
                </text:list-item>
                <text:list-item text:style-override="id1-2-1-4-2-3-1-5">
                  <text:number>-</text:number>
                  <text:p text:style-name="handelingen_al">het tweeminutendebat Spoor, spoorveiligheid en ERTMS, met als eerste spreker het lid Geurts van het CDA;</text:p>
                </text:list-item>
                <text:list-item text:style-override="id1-2-1-4-2-3-1-6">
                  <text:number>-</text:number>
                  <text:p text:style-name="handelingen_al">het tweeminutendebat Informele Landbouw- en Visserijraad 13-15 juni 2021 (21501-32, nr. 1306), met als eerste spreker het lid Boswijk van het CDA.</text:p>
                </text:list-item>
              </text:list>
              <text:p text:style-name="handelingen_al-groep_bottom"/>
            </text:section>
            <text:section text:name="al-groep_id1-2-1-4-2-4" text:style-name="handelingen_al-groep">
              <text:p text:style-name="handelingen_al">Ik stel aan de Kamer voor de Eerste Kamer te laten weten dat de leden Sneller en Sjoerdsma mijn plaats zullen innemen bij de verdediging van het Voorstel van wet van het lid Bergkamp tot wijziging van de Opiumwet teneinde de teelt en verkoop van hennep en hasjiesj via een gesloten coffeeshopketen te gedogen (Wet gesloten coffeeshopketen) (34165).</text:p>
              <text:p text:style-name="handelingen_al-groep_bottom"/>
            </text:section>
            <text:section text:name="al-groep_id1-2-1-4-2-5" text:style-name="handelingen_al-groep">
              <text:p text:style-name="handelingen_al">Ik deel aan de Kamer mee dat de Fractie Den Haan bij de stemmingen op 15 juni jongstleden over de motie-Beertema (35570-VIII, nr. 229) geacht wenst te worden tegen deze motie te hebben gestemd.</text:p>
              <text:p text:style-name="handelingen_al-groep_bottom"/>
            </text:section>
            <text:section text:name="al-groep_id1-2-1-4-2-6" text:style-name="handelingen_al-groep">
              <text:p text:style-name="handelingen_al">Ik stel voor dinsdag 22 juni aanstaande ook te stemmen over:</text:p>
              <text:p text:style-name="handelingen_al-groep_bottom"/>
            </text:section>
            <text:section text:name="al-groep_id1-2-1-4-2-7" text:style-name="handelingen_al-groep">
              <text:list text:style-name="id1-2-1-4-2-7-1">
                <text:list-item text:style-override="id1-2-1-4-2-7-1-1">
                  <text:number>-</text:number>
                  <text:p text:style-name="handelingen_al">Wijziging van de begrotingsstaat van het Ministerie van Onderwijs, Cultuur en Wetenschap (VIII) voor het jaar 2021 (Vierde incidentele suppletoire begroting inzake extra steun voor de culturele en creatieve makers in verband met COVID-19) (35735) en Wijziging van de begrotingsstaat van het Ministerie van Onderwijs, Cultuur en Wetenschap (VIII) voor het jaar 2021 (Zevende incidentele suppletoire begroting inzake extra middelen opschalen initiatieven kunst en cultuur voor kwetsbare groepen in verband met COVID-19) (35776);</text:p>
                </text:list-item>
                <text:list-item text:style-override="id1-2-1-4-2-7-1-2">
                  <text:number>-</text:number>
                  <text:p text:style-name="handelingen_al">de ingediende moties bij het wetgevingsoverleg Cultuur en corona.</text:p>
                </text:list-item>
              </text:list>
              <text:p text:style-name="handelingen_al-groep_bottom"/>
            </text:section>
            <text:section text:name="al-groep_id1-2-1-4-2-8" text:style-name="handelingen_al-groep">
              <text:p text:style-name="handelingen_al">Op verzoek van een aantal leden stel ik voor de volgende door hen ingediende moties opnieuw aan te houden: 35570-XIV-46; 35570-46; 35570-28; 35470-XVII-13; 35470-XVII-12; 35347-57; 35300-XIV-41; 35154-12; 35006-11; 35006-8; 34648-10; 34058-22; 34041-34; 34000-XIII-90; 33835-100; 33835-69; 33750-XIII-80; 33605-XIII-15; 33576-24; 33529-78; 33400-XIII-118; 33400-XIII-117; 33400-XIII-115; 33400-VI-110; 32670-156; 32336-37; 31936-207; 30950-207; 30196-270; 30175-209; 30175-208; 30175-207; 29383-238; 28973-203; 28694-107; 28694-106; 28625-266; 28286-1156; 27858-257; 27858-256; 27858-195; 27858-194; 27858-158; 27858-157; 27858-156; 27625-295; 27428-311; 27428-302; 26991-449; 26407-119; 25295-888; 25295-887; 25295-521; 25295-404; 25295-403; 25295-291; 25295-290; 21501-32-1188; 21501-32-1105; 21501-32-1104; 21501-32-1019; 21501-32-1017; 21501-32-752; 21501-32-687; 21501-20-1518; 21501-20-734; 21501-08-552; 21501-08-551; 35300-41; 35000-26; 32813-312; 32813-310; 35570-VI-69; 35309-8; 35309-7; 35000-VII-30; 34346-3; 34298-9; 31532-244; 31532-243; 31532-240; 28286-1144.</text:p>
              <text:p text:style-name="handelingen_al-groep_bottom"/>
            </text:section>
            <text:section text:name="al-groep_id1-2-1-4-2-9" text:style-name="handelingen_al-groep">
              <text:p text:style-name="handelingen_al">Ik stel voor de volgende stukken van de stand van werkzaamheden af te voeren: 29754-548; 2021Z08072; 35570-XII-103; 27625-530; 35325-2; 27625-529; 27625-528; 27625-527; 35570-J-8; 31793-197; 31793-196; 27625-524; 27625-525; 26643-733; 29684-210; 23645-752; 2021Z09256; 21501-28-219; 35663-7; 21501-20-1665; 21501-20-1666; 35663-6; 31757-105; 32637-441; 35570-XIII-75; 32637-434; 33562-3; 35420-154; 32637-437; 32637-435; 2021Z09535; 24095-533; 32813-567; 35704-15; 32545-133; 29507-154; 33532-89; 32545-134; 24515-579; 29507-153; 22112-3047; 22112-3048; 26485-363; 32013-246; 32545-128; 32545-131; 22112-3094; 21501-07-1756; 31477-59; 35510-56; 31066-822; 2021Z07347; 31066-818; 2021Z05158; 31066-825; 31066-824; 27625-532; 32698-55; 32813-671; 31209-229; 31209-227; 31209-228; 30196-751; 31209-226; 32813-656; 30175-356; 32813-572; 22112-2973; 31209-224; 29398-933; 29398-935; 32813-710; 27664-89; 27625-533; 29893-251; 28684-658; 30952-381; 21501-31-595; 21501-31-608; 25295-947; 22112-3021; 21501-31-609; 22112-3019; 22112-3020; 22112-3018; 22112-3092; 22112-3068; 21501-34-361; 2021Z04917; 35569-1; 22112-3098; 22112-3088; 22112-3086; 22112-3085; 21501-31-601; 31865-188; 35830-1; 32820-407; 32820-402; 32820-408; 32820-416; 35570-VIII-177; 35334-142; 35334-143; 35420-220; 33576-222; 33576-221; 21501-32-1274; 33576-219; 26407-137; 22112-3014; 27858-531; 31379-23; 33576-218; 33576-217; 33576-216; 35570-XIV-68; 33576-201; 30196-736; 29675-196; 33576-202; 35334-125; 33576-200; 26991-573; 26407-136; 32627-33; 27428-372; 33576-198; 33576-199; 35334-131; 31104-8; 27428-370; 27858-504; 27858-490; 32627-32; 27428-364; 27428-363; 27428-362; 21501-32-1302; 22112-3089; 34952-128; 35719-3; 35719-4; 35719; 21501-02-2333; 21501-02-2334; 21501-02-2335; 25295-1174; 29628-1013; 29628-1012; 29628-1011; 29628-1009; 29628-1008; 29628-1007; 29628-1006; 25124-107; 30010-50; 31265-88; 31265-79; 31265-78; 31265-76; 31265-77; 31265-73; 31265-91; 31265-72; 33836-56; 35570-VI-108; 29279-65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chors de vergadering voor een kort moment. Dan wordt er weer verdergegaan met de plenaire agend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6</meta:user-defined>
    <meta:user-defined meta:name="OVERHEIDop.handelingenItemNummer">8</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