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 motie Verantwoordingsdebat 2021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<text:span text:style-name="nadrukvet">het Verantwoordingsdebat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Van Houwelingen over notulen en vergaderstukken van het Audit Committee VWS naar de Kamer sturen (<text:a xlink:href="kst-35830-34" xlink:type="simple">35830</text:a>, nr. <text:a xlink:href="kst-35830-34" xlink:type="simple">34</text:a>, was nr. 21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jun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is een hoofdelijke stemming over de gewijzigde motie-Van Houwelingen, ingediend bij het Verantwoordingsdebat 2021, over notulen en vergaderstukken van het Audit Committee VWS naar de Kamer sturen (35830, nr. 34). Het woord is aan de griffie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Den Haan tot en met Minhas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Ik schors de vergadering voor een enkel moment, en dan kan groep 3 binnen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9-5</meta:user-defined>
    <meta:user-defined meta:name="DC.title">Stemming motie Verantwoordingsdebat 2021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02</meta:user-defined>
    <meta:user-defined meta:name="DCTERMS.W3CDTF/DCTERMS.issued">2021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30;34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TERMS.W3CDTF/OVERHEIDop.datumVergadering">2021-06-16</meta:user-defined>
    <meta:user-defined meta:name="OVERHEIDop.handelingenItemNummer">5</meta:user-defined>
    <meta:user-defined meta:name="OVERHEIDop.publicationIssue">8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