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Verantwoordingsdebat 2021 (ronde 1)</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het Verantwoordingsdebat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Houwelingen over notulen en vergaderstukken van het Audit Committee VWS naar de Kamer sturen (<text:a xlink:href="kst-35380-34" xlink:type="simple">35380</text:a>, nr. <text:a xlink:href="kst-35380-34" xlink:type="simple">34</text:a>, was nr. 21).</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en hoofdelijke stemming over de motie op stuk nr. 34 (35380), ingediend bij het Verantwoordingsdebat 2021. Dat is de gewijzigde motie-Van Houwelingen over notulen en vergaderstukken van het Audit Committee VWS naar de Kamer sturen. Ik geef het woord aan de griffier.</text:p>
              <text:p text:style-name="handelingen_al-groep_bottom"/>
            </text:section>
            <text:section text:name="al-groep_id1-2-1-5-2-2" text:style-name="handelingen_al-groep">
              <text:p text:style-name="handelingen_al">O, de heer Alkaya, S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Alkaya</text:span></text:span> (<text:span text:style-name="politiek">SP</text:span>):</text:p>
          <text:section text:name="tekst_id1-2-1-6-2" text:style-name="handelingen_tekst">
            <text:section text:name="al-groep_id1-2-1-6-2-1" text:style-name="handelingen_al-groep">
              <text:p text:style-name="handelingen_al">Voorzitter, een punt van orde. Het is een individueel recht van ieder Kamerlid om alle informatie van de regering op te vragen die hij of zij nodig heeft om zijn of haar taken uit te voeren. Aangezien we alsnog gaan stemmen over de motie van Forum voor Democratie, ga ik ervan uit dat blijkbaar niet alle stukken zijn verstrekt. We hebben een halfuur geleden toch stukken gekregen, dus ik ga ervan uit dat daar niet alle stukken bij zaten en dat we daarover stemmen, omdat Forum voor Democratie niet alle stukken heeft gekregen die het wild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Dat is geheel juis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het woord aan de griffi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leden van de eerste groep, Aartsen tot en met Gündoğan, brengen hun stem u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schors ik de vergadering voor een enkel moment en dan kan daarna groep 2 naar binnen k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4</meta:user-defined>
    <meta:user-defined meta:name="DC.title">Stemming motie Verantwoordingsdebat 2021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0;34</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1-06-16</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