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9e vergadering</text:p>
        <text:p text:style-name="vergaderdatum">Woensdag 16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Den Haan, Van Haga, Hagen, Hammelburg, Harbers, Rudmer Heerema, Pieter Heerma, Heinen, Helder, Hermans, Hijink, Van den Hil, Hoekstra, De Hoop, Van Houwelingen, Idsinga, Jansen, Jetten, Romke de Jong, Kaag, Kamminga, Kat, Kerseboom, Klaver, Klink, Knops, Koekkoek, Kops, De Kort, Kuik, Kuiken, Kuzu, Kwint, Van der Laan, Van der Lee, Leijten, Maatoug, Madlener, Maeijer, Marijnissen, Markuszower, Van Meenen, Van Meijeren, Michon-Derkzen, Minhas, Agnes Mulder, Edgar Mulder, De Neef, Nijboer, Van Nispen, Palland, Paternotte, Paul, Paulusma, Peters, Piri, Van der Plas, Ploumen, Pouw-Verweij, Van Raan, Raemakers, Rajkowski, De Roon, Rutte, Segers, Simons, Sjoerdsma, Smolders,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Van Engelshoven, minister van Onderwijs, Cultuur en Wetenschap, de heer Koolmees, minister van Sociale Zaken en Werkgelegenheid, mevrouw Van Veldhoven-van der Meer, staatssecretaris van Infrastructuur en Waterstaat,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maal. Hierbij open ik de vergadering van de Tweed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6</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