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Zesde incidentele suppletoire begroting inzake extra middelen voor het Nationaal Programma Onderwijs in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Zesde incidentele suppletoire begroting inzake extra middelen voor het Nationaal Programma Onderwijs in verband met COVID-19) (</text:span><text:a xlink:href="dossier/35740" xlink:type="simple"><text:span text:style-name="nadrukvet">3574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Simons wil een stemverklaring af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Simons</text:span></text:span> (<text:span text:style-name="politiek">BIJ1</text:span>):</text:p>
          <text:section text:name="tekst_id1-2-1-8-2" text:style-name="handelingen_tekst">
            <text:section text:name="al-groep_id1-2-1-8-2-1" text:style-name="handelingen_al-groep">
              <text:p text:style-name="handelingen_al">Dank, voorzitter, ook voor uw geduld en uw coulance.</text:p>
              <text:p text:style-name="handelingen_al-groep_bottom"/>
            </text:section>
            <text:section text:name="al-groep_id1-2-1-8-2-2" text:style-name="handelingen_al-groep">
              <text:p text:style-name="handelingen_al">Ik leg graag een stemverklaring af, omdat wij helaas agendatechnisch niet aanwezig konden zijn bij het onderwijsdebat van de commissie OCW van 7 juni jongstleden. Daarom de volgende stemverklaring.</text:p>
              <text:p text:style-name="handelingen_al-groep_bottom"/>
            </text:section>
            <text:section text:name="al-groep_id1-2-1-8-2-3" text:style-name="handelingen_al-groep">
              <text:p text:style-name="handelingen_al">BIJ1 stemt in met de extra middelen voor het Nationaal Programma Onderwijs, maar vindt eigenlijk dat een demissionair minister niet over zo'n belangrijk onderwerp mag besluiten. Bovenal hoop ik dat het niet blijft bij deze incidentele investering van 8,5 miljard euro, maar dat structurele investeringen in het onderwijs een groot onderwerp zal worden aan de formatietafel, zodat dit een opmars, een opstart, een begin, kan zijn om het Nederlandse onderwijs de structurele ondersteuning te bieden die het behoef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section text:name="al-groep_id1-2-1-9-2-2" text:style-name="handelingen_al-groep">
              <text:p text:style-name="handelingen_al">Als mevrouw Simons weer zit, gaan wij stemmen over het wetsvoorst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9</meta:user-defined>
    <meta:user-defined meta:name="DC.title">Stemming Zesde incidentele suppletoire begroting inzake extra middelen voor het Nationaal Programma Onderwijs in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15</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