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ijziging van de Winkeltijden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inkeltijdenwet in verband met de bescherming van winkeliers tegen eenzijdige wijzigingen van openingstijden (</text:span><text:a xlink:href="dossier/35522" xlink:type="simple"><text:span text:style-name="nadrukvet">355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Grinwis/Leijten (stuk nr. 11)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toffer/Leijten (stuk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 PvdD, Fractie Den Haan, de ChristenUnie, de SGP, BBB, JA21, FVD, Groep Van Haga en de PVV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Aartsen (stuk nr. 8) tot het invoegen van een artikel I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DENK, de PvdA, de PvdD, Fractie Den Haan, D66, de ChristenUnie, de VVD, de SGP, BBB, JA21, FVD, Groep Van Haga en de PVV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het amendement-Aartsen (stuk nr. 8).</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8</meta:user-defined>
    <meta:user-defined meta:name="DC.title">Stemmingen Wijziging van de Winkeltijd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2</meta:user-defined>
    <meta:user-defined meta:name="OVERHEIDop.behandeldDossier">35522;8</meta:user-defined>
    <meta:user-defined meta:name="OVERHEIDop.behandeldDossier">35522;10</meta:user-defined>
    <meta:user-defined meta:name="OVERHEIDop.behandeldDossier">35522;11</meta:user-defined>
    <meta:user-defined meta:name="OVERHEIDop.behandeldDossier">35522;11</meta:user-defined>
    <meta:user-defined meta:name="OVERHEID.TaxonomieBeleidsagenda/OVERHEID.category">Economie | Organisatie en beleid</meta:user-defined>
    <meta:user-defined meta:name="DCTERMS.W3CDTF/OVERHEIDop.datumVergadering">2021-06-15</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