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Onderwijs en corona - primair en voortgezet onderwij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Onderwijs en corona - primair en voortgez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c.s. over expliciteren hoe door het Nationaal Programma Onderwijs het lerarentekort wordt aangepakt (<text:a xlink:href="kst-35570-VIII-224" xlink:type="simple">35570-VIII</text:a>, nr. <text:a xlink:href="kst-35570-VIII-224" xlink:type="simple">224</text:a>);</text:p>
              </text:list-item>
              <text:list-item text:style-override="id1-2-1-3-3-1-2">
                <text:number>-</text:number>
                <text:p text:style-name="handelingen_al">de motie-De Hoop c.s. over 3% van het budget van het Nationaal Programma Onderwijs bestemmen voor sport en cultuur (<text:a xlink:href="kst-35570-VIII-225" xlink:type="simple">35570-VIII</text:a>, nr. <text:a xlink:href="kst-35570-VIII-225" xlink:type="simple">225</text:a>);</text:p>
              </text:list-item>
              <text:list-item text:style-override="id1-2-1-3-3-1-3">
                <text:number>-</text:number>
                <text:p text:style-name="handelingen_al">de motie-Kwint c.s. over een gezamenlijke aanpak tegen laaggeletterdheid (<text:a xlink:href="kst-35570-VIII-227" xlink:type="simple">35570-VIII</text:a>, nr. <text:a xlink:href="kst-35570-VIII-227" xlink:type="simple">227</text:a>);</text:p>
              </text:list-item>
              <text:list-item text:style-override="id1-2-1-3-3-1-4">
                <text:number>-</text:number>
                <text:p text:style-name="handelingen_al">de motie-Beertema over het keuzemenu beperken tot de categorieën A en B (<text:a xlink:href="kst-35570-VIII-229" xlink:type="simple">35570-VIII</text:a>, nr. <text:a xlink:href="kst-35570-VIII-229" xlink:type="simple">229</text:a>);</text:p>
              </text:list-item>
              <text:list-item text:style-override="id1-2-1-3-3-1-5">
                <text:number>-</text:number>
                <text:p text:style-name="handelingen_al">de motie-Van Meenen over pabostudenten de mogelijkheid bieden om kinderen te tutoren (<text:a xlink:href="kst-35570-VIII-230" xlink:type="simple">35570-VIII</text:a>, nr. <text:a xlink:href="kst-35570-VIII-230" xlink:type="simple">230</text:a>);</text:p>
              </text:list-item>
              <text:list-item text:style-override="id1-2-1-3-3-1-6">
                <text:number>-</text:number>
                <text:p text:style-name="handelingen_al">de motie-Van Meenen/De Hoop over de werkdrukmiddelensystematiek toepassen bij de verdeling van de gelden van het Nationaal Programma Onderwijs (<text:a xlink:href="kst-35570-VIII-231" xlink:type="simple">35570-VIII</text:a>, nr. <text:a xlink:href="kst-35570-VIII-231" xlink:type="simple">231</text:a>);</text:p>
              </text:list-item>
              <text:list-item text:style-override="id1-2-1-3-3-1-7">
                <text:number>-</text:number>
                <text:p text:style-name="handelingen_al">de motie-Peters/Bisschop over zo nodig de termijn voor besteding van de gelden van het Nationaal Programma Onderwijs met twee jaar verlengen (<text:a xlink:href="kst-35570-VIII-232" xlink:type="simple">35570-VIII</text:a>, nr. <text:a xlink:href="kst-35570-VIII-232" xlink:type="simple">232</text:a>);</text:p>
              </text:list-item>
              <text:list-item text:style-override="id1-2-1-3-3-1-8">
                <text:number>-</text:number>
                <text:p text:style-name="handelingen_al">de motie-Peters/Paul over meetbare doelen voor de inzet van de middelen van het Nationaal Programma Onderwijs (<text:a xlink:href="kst-35570-VIII-233" xlink:type="simple">35570-VIII</text:a>, nr. <text:a xlink:href="kst-35570-VIII-233" xlink:type="simple">233</text:a>);</text:p>
              </text:list-item>
              <text:list-item text:style-override="id1-2-1-3-3-1-9">
                <text:number>-</text:number>
                <text:p text:style-name="handelingen_al">de motie-Westerveld c.s. over afspraken voor meer vaste aanstellingen en minder kleine banen (<text:a xlink:href="kst-35570-VIII-234" xlink:type="simple">35570-VIII</text:a>, nr. <text:a xlink:href="kst-35570-VIII-234" xlink:type="simple">234</text:a>);</text:p>
              </text:list-item>
              <text:list-item text:style-override="id1-2-1-3-3-1-10">
                <text:number>-</text:number>
                <text:p text:style-name="handelingen_al">de motie-Westerveld/De Hoop over ervoor zorgen dat al het geld van het Nationaal Programma Onderwijs beschikbaar blijft voor het onderwijs (<text:a xlink:href="kst-35570-VIII-235" xlink:type="simple">35570-VIII</text:a>, nr. <text:a xlink:href="kst-35570-VIII-235" xlink:type="simple">235</text:a>);</text:p>
              </text:list-item>
              <text:list-item text:style-override="id1-2-1-3-3-1-11">
                <text:number>-</text:number>
                <text:p text:style-name="handelingen_al">de motie-Segers/Van Meenen over de middelen van het Nationaal Programma Onderwijs eventueel in drie schooljaren besteden (<text:a xlink:href="kst-35570-VIII-236" xlink:type="simple">35570-VIII</text:a>, nr. <text:a xlink:href="kst-35570-VIII-236" xlink:type="simple">236</text:a>);</text:p>
              </text:list-item>
              <text:list-item text:style-override="id1-2-1-3-3-1-12">
                <text:number>-</text:number>
                <text:p text:style-name="handelingen_al">de motie-Segers/Peters over een op het onderwijs gericht onderzoeksnetwerk opzetten (<text:a xlink:href="kst-35570-VIII-237" xlink:type="simple">35570-VIII</text:a>, nr. <text:a xlink:href="kst-35570-VIII-237" xlink:type="simple">237</text:a>);</text:p>
              </text:list-item>
              <text:list-item text:style-override="id1-2-1-3-3-1-13">
                <text:number>-</text:number>
                <text:p text:style-name="handelingen_al">de motie-Bisschop/Peters over het aandeel Nederlands onderzoek in de menukaart versterken (<text:a xlink:href="kst-35570-VIII-238" xlink:type="simple">35570-VIII</text:a>, nr. <text:a xlink:href="kst-35570-VIII-238" xlink:type="simple">238</text:a>);</text:p>
              </text:list-item>
              <text:list-item text:style-override="id1-2-1-3-3-1-14">
                <text:number>-</text:number>
                <text:p text:style-name="handelingen_al">de motie-Bisschop/Peters over interventies waar scholen en ouders direct samenwerken een duidelijker eigenstandige positie geven (<text:a xlink:href="kst-35570-VIII-239" xlink:type="simple">35570-VIII</text:a>, nr. <text:a xlink:href="kst-35570-VIII-239" xlink:type="simple">239</text:a>);</text:p>
              </text:list-item>
              <text:list-item text:style-override="id1-2-1-3-3-1-15">
                <text:number>-</text:number>
                <text:p text:style-name="handelingen_al">de motie-Paul/Peters over een Rekenkameronderzoek naar de resultaten van het Nationaal Programma Onderwijs (<text:a xlink:href="kst-35570-VIII-240" xlink:type="simple">35570-VIII</text:a>, nr. <text:a xlink:href="kst-35570-VIII-240" xlink:type="simple">240</text:a>);</text:p>
              </text:list-item>
              <text:list-item text:style-override="id1-2-1-3-3-1-16">
                <text:number>-</text:number>
                <text:p text:style-name="handelingen_al">de motie-Van Baarle over het betrekken van leerlingen bij de totstandkoming van herstelplannen van scholen (<text:a xlink:href="kst-35570-VIII-241" xlink:type="simple">35570-VIII</text:a>, nr. <text:a xlink:href="kst-35570-VIII-241" xlink:type="simple">241</text:a>);</text:p>
              </text:list-item>
              <text:list-item text:style-override="id1-2-1-3-3-1-17">
                <text:number>-</text:number>
                <text:p text:style-name="handelingen_al">de motie-Van Baarle over onderadvisering bij leerlingen met een migratieachtergrond (<text:a xlink:href="kst-35570-VIII-242" xlink:type="simple">35570-VIII</text:a>, nr. <text:a xlink:href="kst-35570-VIII-242" xlink:type="simple">242</text:a>);</text:p>
              </text:list-item>
              <text:list-item text:style-override="id1-2-1-3-3-1-18">
                <text:number>-</text:number>
                <text:p text:style-name="handelingen_al">de motie-Van Baarle over de invoering van digitale hulpmiddelen monitoren op kansengelijkheid (<text:a xlink:href="kst-35570-VIII-243" xlink:type="simple">35570-VIII</text:a>, nr. <text:a xlink:href="kst-35570-VIII-243" xlink:type="simple">24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 Hoop (35570-VIII, nr. 225) is in die zin gewijzigd dat zij thans is ondertekend door de leden De Hoop, Kwint, Van Baarle en Wassenberg.</text:p>
              <text:p text:style-name="handelingen_al-groep_bottom"/>
            </text:section>
            <text:section text:name="al-groep_id1-2-1-5-2-2" text:style-name="handelingen_al-groep">
              <text:p text:style-name="handelingen_al">Zij krijgt nr. <text:a xlink:href="kst-35570-VIII-249" xlink:type="simple">249</text:a>, was nr. 225 (<text:a xlink:href="kst-35570-VIII-249" xlink:type="simple">35570-V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egers/Peters (35570-VIII, nr. 237) is in die zin gewijzigd dat zij thans is ondertekend door de leden Segers, Peters en Paul.</text:p>
              <text:p text:style-name="handelingen_al-groep_bottom"/>
            </text:section>
            <text:section text:name="al-groep_id1-2-1-6-2-2" text:style-name="handelingen_al-groep">
              <text:p text:style-name="handelingen_al">Zij krijgt nr. <text:a xlink:href="kst-35570-VIII-250" xlink:type="simple">250</text:a>, was nr. 237 (<text:a xlink:href="kst-35570-VIII-250" xlink:type="simple">35570-V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Paul/Peters (<text:a xlink:href="kst-35570-VIII-240" xlink:type="simple">35570-VIII</text:a>, nr. <text:a xlink:href="kst-35570-VIII-240" xlink:type="simple">240</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Algemene Rekenkamer onlangs constateerde dat het maatschappelijk beoogde doel van het Nationaal Programma Onderwijs nog onvoldoende is geformuleerd en dat hiervoor indicatoren moeten worden vastgesteld waarmee bewindspersonen kunnen bepalen of onderwijsinstellingen die doelen hebben bereikt;</text:p>
              <text:p text:style-name="bezwaarschrift_al">constaterende dat het in het belang van de leerling is om duidelijkheid te hebben over de na te streven maatschappelijke doelen, zodat achteraf beoordeeld kan worden wat de resultaten zijn geweest van het Nationaal Programma Onderwijs;</text:p>
              <text:p text:style-name="bezwaarschrift_al">verzoekt de Algemene Rekenkamer om na de beëindiging van het Nationaal Programma Onderwijs onderzoek te doen naar de behaalde resultaten, waarbij er in ieder geval gekeken wordt naar de maatschappelijke doelen die zijn behaald en de doelmatige besteding van de gelden, en de Kamer hierover te informeren,</text:p>
              <text:p text:style-name="bezwaarschrift_al">en gaat over tot de orde van de dag.</text:p>
            </text:section>
            <text:section text:name="al-groep_id1-2-1-7-2-3" text:style-name="handelingen_al-groep">
              <text:p text:style-name="handelingen_al">Zij krijgt nr. <text:a xlink:href="kst-35570-VIII-248" xlink:type="simple">248</text:a>, was nr. 240 (<text:a xlink:href="kst-35570-VIII-248" xlink:type="simple">35570-VIII</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Hoop c.s. (<text:a xlink:href="kst-35570-VIII-224" xlink:type="simple">35570-VIII</text:a>, nr. <text:a xlink:href="kst-35570-VIII-224" xlink:type="simple">22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BBB, JA21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De Hoop c.s. (<text:a xlink:href="kst-35570-VIII-249" xlink:type="simple">35570-VIII</text:a>, nr. <text:a xlink:href="kst-35570-VIII-249" xlink:type="simple">249</text:a>, was nr. 225).</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en BBB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wint c.s. (<text:a xlink:href="kst-35570-VIII-227" xlink:type="simple">35570-VIII</text:a>, nr. <text:a xlink:href="kst-35570-VIII-227" xlink:type="simple">22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e SGP, BBB, JA21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ertema (<text:a xlink:href="kst-35570-VIII-229" xlink:type="simple">35570-VIII</text:a>, nr. <text:a xlink:href="kst-35570-VIII-229" xlink:type="simple">22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 Den Haan,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Meenen (<text:a xlink:href="kst-35570-VIII-230" xlink:type="simple">35570-VIII</text:a>, nr. <text:a xlink:href="kst-35570-VIII-230" xlink:type="simple">23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Meenen/De Hoop (<text:a xlink:href="kst-35570-VIII-231" xlink:type="simple">35570-VIII</text:a>, nr. <text:a xlink:href="kst-35570-VIII-231" xlink:type="simple">23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SGP,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eters/Bisschop (<text:a xlink:href="kst-35570-VIII-232" xlink:type="simple">35570-VIII</text:a>, nr. <text:a xlink:href="kst-35570-VIII-232" xlink:type="simple">23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eters/Paul (<text:a xlink:href="kst-35570-VIII-233" xlink:type="simple">35570-VIII</text:a>, nr. <text:a xlink:href="kst-35570-VIII-233" xlink:type="simple">23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Fractie Den Haan, de ChristenUnie, de VVD,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esterveld c.s. (<text:a xlink:href="kst-35570-VIII-234" xlink:type="simple">35570-VIII</text:a>, nr. <text:a xlink:href="kst-35570-VIII-234" xlink:type="simple">23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esterveld/De Hoop (<text:a xlink:href="kst-35570-VIII-235" xlink:type="simple">35570-VIII</text:a>, nr. <text:a xlink:href="kst-35570-VIII-235" xlink:type="simple">23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e SGP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Segers/Van Meenen (<text:a xlink:href="kst-35570-VIII-236" xlink:type="simple">35570-VIII</text:a>, nr. <text:a xlink:href="kst-35570-VIII-236" xlink:type="simple">23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Segers c.s. (<text:a xlink:href="kst-35570-VIII-250" xlink:type="simple">35570-VIII</text:a>, nr. <text:a xlink:href="kst-35570-VIII-250" xlink:type="simple">250</text:a>, was nr. 237).</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isschop/Peters (<text:a xlink:href="kst-35570-VIII-238" xlink:type="simple">35570-VIII</text:a>, nr. <text:a xlink:href="kst-35570-VIII-238" xlink:type="simple">23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isschop/Peters (<text:a xlink:href="kst-35570-VIII-239" xlink:type="simple">35570-VIII</text:a>, nr. <text:a xlink:href="kst-35570-VIII-239" xlink:type="simple">23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D66, de ChristenUnie, de SGP, het CDA, BBB, JA21, FVD, Groep Van Haga en de PVV voor deze motie hebben gestemd en de leden van de fractie van de VVD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Paul/Peters (<text:a xlink:href="kst-35570-VIII-248" xlink:type="simple">35570-VIII</text:a>, nr. <text:a xlink:href="kst-35570-VIII-248" xlink:type="simple">248</text:a>, was nr. 240).</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Fractie Den Haan, de ChristenUnie, de VVD, het CDA, BBB, JA21, FVD, Groep Van Haga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Baarle (<text:a xlink:href="kst-35570-VIII-241" xlink:type="simple">35570-VIII</text:a>, nr. <text:a xlink:href="kst-35570-VIII-241" xlink:type="simple">24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Fractie Den Haan, D66, de ChristenUnie, de VVD, de SGP,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Baarle (<text:a xlink:href="kst-35570-VIII-242" xlink:type="simple">35570-VIII</text:a>, nr. <text:a xlink:href="kst-35570-VIII-242" xlink:type="simple">24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Baarle (<text:a xlink:href="kst-35570-VIII-243" xlink:type="simple">35570-VIII</text:a>, nr. <text:a xlink:href="kst-35570-VIII-243" xlink:type="simple">24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Fractie Den Haan, D66,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6</meta:user-defined>
    <meta:user-defined meta:name="DC.title">Stemmingen moties Onderwijs en corona - primair en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224</meta:user-defined>
    <meta:user-defined meta:name="OVERHEIDop.behandeldDossier">35570-VIII;225</meta:user-defined>
    <meta:user-defined meta:name="OVERHEIDop.behandeldDossier">35570-VIII;227</meta:user-defined>
    <meta:user-defined meta:name="OVERHEIDop.behandeldDossier">35570-VIII;229</meta:user-defined>
    <meta:user-defined meta:name="OVERHEIDop.behandeldDossier">35570-VIII;230</meta:user-defined>
    <meta:user-defined meta:name="OVERHEIDop.behandeldDossier">35570-VIII;231</meta:user-defined>
    <meta:user-defined meta:name="OVERHEIDop.behandeldDossier">35570-VIII;232</meta:user-defined>
    <meta:user-defined meta:name="OVERHEIDop.behandeldDossier">35570-VIII;233</meta:user-defined>
    <meta:user-defined meta:name="OVERHEIDop.behandeldDossier">35570-VIII;234</meta:user-defined>
    <meta:user-defined meta:name="OVERHEIDop.behandeldDossier">35570-VIII;235</meta:user-defined>
    <meta:user-defined meta:name="OVERHEIDop.behandeldDossier">35570-VIII;236</meta:user-defined>
    <meta:user-defined meta:name="OVERHEIDop.behandeldDossier">35570-VIII;237</meta:user-defined>
    <meta:user-defined meta:name="OVERHEIDop.behandeldDossier">35570-VIII;238</meta:user-defined>
    <meta:user-defined meta:name="OVERHEIDop.behandeldDossier">35570-VIII;239</meta:user-defined>
    <meta:user-defined meta:name="OVERHEIDop.behandeldDossier">35570-VIII;240</meta:user-defined>
    <meta:user-defined meta:name="OVERHEIDop.behandeldDossier">35570-VIII;241</meta:user-defined>
    <meta:user-defined meta:name="OVERHEIDop.behandeldDossier">35570-VIII;242</meta:user-defined>
    <meta:user-defined meta:name="OVERHEIDop.behandeldDossier">35570-VIII;243</meta:user-defined>
    <meta:user-defined meta:name="OVERHEIDop.behandeldDossier">35570-VIII;249</meta:user-defined>
    <meta:user-defined meta:name="OVERHEIDop.behandeldDossier">35570-VIII;250</meta:user-defined>
    <meta:user-defined meta:name="OVERHEIDop.behandeldDossier">35570-VIII;24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1-06-15</meta:user-defined>
    <meta:user-defined meta:name="OVERHEIDop.handelingenItemNummer">6</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