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Wijziging van de Wet publieke gezondheid, Kamerstuk 35853, en de daarbij ingediende mo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het woord aan mevrouw Tellegen van de VV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ellegen</text:span></text:span> (<text:span text:style-name="politiek">VVD</text:span>):</text:p>
          <text:section text:name="tekst_id1-2-1-7-2" text:style-name="handelingen_tekst">
            <text:section text:name="al-groep_id1-2-1-7-2-1" text:style-name="handelingen_al-groep">
              <text:p text:style-name="handelingen_al">Dank u wel, voorzitter. Mijn collega Rajkowski vraagt om uitstel van de stemmingen onder agendapunt 17 en 18, de stemmingen over de Wijziging van de Wet basisregistratie perso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s daar bezwaar tegen? Ik zie dat daar geen bezwaar tegen is.</text:p>
              <text:p text:style-name="handelingen_al-groep_bottom"/>
            </text:section>
            <text:section text:name="al-groep_id1-2-1-8-2-2" text:style-name="handelingen_al-groep">
              <text:p text:style-name="handelingen_al">Dan geef ik het woord aan mevrouw Vestering van de Partij voor de Dieren. Gaat uw ga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estering</text:span></text:span> (<text:span text:style-name="politiek">PvdD</text:span>):</text:p>
          <text:section text:name="tekst_id1-2-1-9-2" text:style-name="handelingen_tekst">
            <text:section text:name="al-groep_id1-2-1-9-2-1" text:style-name="handelingen_al-groep">
              <text:p text:style-name="handelingen_al">Dank u wel, voorzitter. Namens mevrouw Teunissen wil ik graag haar motie op stuk nr. 69 (31985) aanhouden bij agendapunt 7, de stemmingen over moties ingediend bij het dertigledendebat over het besluit van de Chinese regering om de markt te openen voor Nederlands kalfsvle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mevrouw Teunissen stel ik voor haar motie (31985, nr. 69)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arvan akte.</text:p>
              <text:p text:style-name="handelingen_al-groep_bottom"/>
            </text:section>
            <text:section text:name="al-groep_id1-2-1-11-2-2" text:style-name="handelingen_al-groep">
              <text:p text:style-name="handelingen_al">Dan gaan we n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69</meta:user-defined>
    <meta:user-defined meta:name="DCTERMS.W3CDTF/OVERHEIDop.datumVergadering">2021-06-15</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