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 brief van de Voorzitter van de Eerste Kamer der Staten-Generaal, met de mededeling dat hij in zijn vergadering van dinsdag 8 juni 2021, de haar door de Tweede Kamer der Staten-Generaal toegezonden voorstel van (Rijks)wet gedrukt onder het nummer 35623 heeft aangenomen.</text:p>
            <text:p text:style-name="handelingen_al-groep_bottom"/>
          </text:section>
          <text:section text:name="al-groep_id1-2-1-3-3" text:style-name="handelingen_al-groep">
            <text:p text:style-name="handelingen_al">De Voorzitter stelt voor deze brief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eactie op het verzoek van het lid Madlener, gedaan tijdens de regeling van werkzaamheden van 6 april 2021, over de herziening van de migratiedeal met Turkije - 21501-20-1699</text:p>
            <text:p text:style-name="handelingen_al">staatssecretaris van Justitie en Veiligheid, A. Broekers-Knol - 08 juni 2021</text:p>
            <text:p text:style-name="handelingen_al">Rondgezonden en gepubliceerd.</text:p>
            <text:p text:style-name="handelingen_al-groep_bottom"/>
          </text:section>
          <text:section text:name="al-groep_id1-2-1-4-3" text:style-name="handelingen_al-groep">
            <text:p text:style-name="handelingen_al">Reactie op het verzoek van het lid Madlener, gedaan tijdens de regeling van werkzaamheden van 6 april 2021, over de herziening van de migratiedeal met Turkije - 21501-20-1699</text:p>
            <text:p text:style-name="handelingen_al">staatssecretaris van Justitie en Veiligheid, A. Broekers-Knol - 08 juni 2021</text:p>
            <text:p text:style-name="handelingen_al">Rondgezonden en gepubliceerd.</text:p>
            <text:p text:style-name="handelingen_al-groep_bottom"/>
          </text:section>
          <text:section text:name="al-groep_id1-2-1-4-4" text:style-name="handelingen_al-groep">
            <text:p text:style-name="handelingen_al">Uitbreiding Europese geneesmiddelenagentschap (EMA) mandaat - 21501-31-617</text:p>
            <text:p text:style-name="handelingen_al">minister voor Medische Zorg, T. van Ark - 10 juni 2021</text:p>
            <text:p text:style-name="handelingen_al">Rondgezonden en gepubliceerd.</text:p>
            <text:p text:style-name="handelingen_al-groep_bottom"/>
          </text:section>
          <text:section text:name="al-groep_id1-2-1-4-5" text:style-name="handelingen_al-groep">
            <text:p text:style-name="handelingen_al">Uitbreiding Europese geneesmiddelenagentschap (EMA) mandaat - 21501-31-617</text:p>
            <text:p text:style-name="handelingen_al">minister voor Medische Zorg, T. van Ark - 10 juni 2021</text:p>
            <text:p text:style-name="handelingen_al">Rondgezonden en gepubliceerd.</text:p>
            <text:p text:style-name="handelingen_al-groep_bottom"/>
          </text:section>
          <text:section text:name="al-groep_id1-2-1-4-6" text:style-name="handelingen_al-groep">
            <text:p text:style-name="handelingen_al">Antwoorden op vragen commissie over de fiche: Mededeling Europees kankerbestrijdingsplan - 22112-3123</text:p>
            <text:p text:style-name="handelingen_al">minister voor Medische Zorg, T. van Ark - 09 juni 2021</text:p>
            <text:p text:style-name="handelingen_al">Rondgezonden en gepubliceerd.</text:p>
            <text:p text:style-name="handelingen_al-groep_bottom"/>
          </text:section>
          <text:section text:name="al-groep_id1-2-1-4-7" text:style-name="handelingen_al-groep">
            <text:p text:style-name="handelingen_al">Antwoorden op vragen commissie over de fiche: Mededeling Europees kankerbestrijdingsplan - 22112-3123</text:p>
            <text:p text:style-name="handelingen_al">minister voor Medische Zorg, T. van Ark - 09 juni 2021</text:p>
            <text:p text:style-name="handelingen_al">Rondgezonden en gepubliceerd.</text:p>
            <text:p text:style-name="handelingen_al-groep_bottom"/>
          </text:section>
          <text:section text:name="al-groep_id1-2-1-4-8" text:style-name="handelingen_al-groep">
            <text:p text:style-name="handelingen_al">Bijdrage aan Europese consultatie over het beleidsinitiatief duurzame producten - 22112-3124</text:p>
            <text:p text:style-name="handelingen_al">staatssecretaris van Infrastructuur en Waterstaat, S. van Veldhoven-van der Meer - 09 juni 2021</text:p>
            <text:p text:style-name="handelingen_al">Rondgezonden en gepubliceerd.</text:p>
            <text:p text:style-name="handelingen_al-groep_bottom"/>
          </text:section>
          <text:section text:name="al-groep_id1-2-1-4-9" text:style-name="handelingen_al-groep">
            <text:p text:style-name="handelingen_al">Bijdrage aan Europese consultatie over het beleidsinitiatief duurzame producten - 22112-3124</text:p>
            <text:p text:style-name="handelingen_al">staatssecretaris van Infrastructuur en Waterstaat, S. van Veldhoven-van der Meer - 09 juni 2021</text:p>
            <text:p text:style-name="handelingen_al">Rondgezonden en gepubliceerd.</text:p>
            <text:p text:style-name="handelingen_al-groep_bottom"/>
          </text:section>
          <text:section text:name="al-groep_id1-2-1-4-10" text:style-name="handelingen_al-groep">
            <text:p text:style-name="handelingen_al">Antwoorden op vragen commissie over de fiche: Richtlijn toekenning uitvoeringsbevoegdheden btw - 22112-3125</text:p>
            <text:p text:style-name="handelingen_al">staatssecretaris van Financiën, J.A. Vijlbrief - 09 juni 2021</text:p>
            <text:p text:style-name="handelingen_al">Rondgezonden en gepubliceerd.</text:p>
            <text:p text:style-name="handelingen_al-groep_bottom"/>
          </text:section>
          <text:section text:name="al-groep_id1-2-1-4-11" text:style-name="handelingen_al-groep">
            <text:p text:style-name="handelingen_al">Antwoorden op vragen commissie over de fiche: Richtlijn toekenning uitvoeringsbevoegdheden btw - 22112-3125</text:p>
            <text:p text:style-name="handelingen_al">staatssecretaris van Financiën, J.A. Vijlbrief - 09 juni 2021</text:p>
            <text:p text:style-name="handelingen_al">Rondgezonden en gepubliceerd.</text:p>
            <text:p text:style-name="handelingen_al-groep_bottom"/>
          </text:section>
          <text:section text:name="al-groep_id1-2-1-4-12" text:style-name="handelingen_al-groep">
            <text:p text:style-name="handelingen_al">Reactie op verzoek commissie over de brief van 23 samenwerkende gemeenten in de Metropoolregio Rotterdam - Den Haag (MRDH) over het voortbestaan van het openbaar vervoer in deze regio - 23645-754</text:p>
            <text:p text:style-name="handelingen_al">staatssecretaris van Infrastructuur en Waterstaat, S. van Veldhoven-van der Meer - 08 juni 2021</text:p>
            <text:p text:style-name="handelingen_al">Rondgezonden en gepubliceerd.</text:p>
            <text:p text:style-name="handelingen_al-groep_bottom"/>
          </text:section>
          <text:section text:name="al-groep_id1-2-1-4-13" text:style-name="handelingen_al-groep">
            <text:p text:style-name="handelingen_al">Reactie op verzoek commissie over de brief van 23 samenwerkende gemeenten in de Metropoolregio Rotterdam - Den Haag (MRDH) over het voortbestaan van het openbaar vervoer in deze regio - 23645-754</text:p>
            <text:p text:style-name="handelingen_al">staatssecretaris van Infrastructuur en Waterstaat, S. van Veldhoven-van der Meer - 08 juni 2021</text:p>
            <text:p text:style-name="handelingen_al">Rondgezonden en gepubliceerd.</text:p>
            <text:p text:style-name="handelingen_al-groep_bottom"/>
          </text:section>
          <text:section text:name="al-groep_id1-2-1-4-14" text:style-name="handelingen_al-groep">
            <text:p text:style-name="handelingen_al">Voortgang implementatie Wet vereenvoudiging beslagvrije voet en verbreding beslagregister - 24515-603</text:p>
            <text:p text:style-name="handelingen_al">minister van Sociale Zaken en Werkgelegenheid, W. Koolmees - 01 juni 2021</text:p>
            <text:p text:style-name="handelingen_al">Rondgezonden en gepubliceerd.</text:p>
            <text:p text:style-name="handelingen_al-groep_bottom"/>
          </text:section>
          <text:section text:name="al-groep_id1-2-1-4-15" text:style-name="handelingen_al-groep">
            <text:p text:style-name="handelingen_al">Voortgang implementatie Wet vereenvoudiging beslagvrije voet en verbreding beslagregister - 24515-603</text:p>
            <text:p text:style-name="handelingen_al">minister van Sociale Zaken en Werkgelegenheid, W. Koolmees - 01 juni 2021</text:p>
            <text:p text:style-name="handelingen_al">Rondgezonden en gepubliceerd.</text:p>
            <text:p text:style-name="handelingen_al-groep_bottom"/>
          </text:section>
          <text:section text:name="al-groep_id1-2-1-4-16" text:style-name="handelingen_al-groep">
            <text:p text:style-name="handelingen_al">Antwoorden op vragen commissie over kabinetsappreciatie Commissiemededeling HERA Incubator (Kamerstuk 25295-1026) - 25295-1284</text:p>
            <text:p text:style-name="handelingen_al">minister van Volksgezondheid, Welzijn en Sport, H.M. de Jonge - 09 juni 2021</text:p>
            <text:p text:style-name="handelingen_al">Rondgezonden en gepubliceerd.</text:p>
            <text:p text:style-name="handelingen_al-groep_bottom"/>
          </text:section>
          <text:section text:name="al-groep_id1-2-1-4-17" text:style-name="handelingen_al-groep">
            <text:p text:style-name="handelingen_al">Antwoorden op vragen commissie over kabinetsappreciatie Commissiemededeling HERA Incubator (Kamerstuk 25295-1026) - 25295-1284</text:p>
            <text:p text:style-name="handelingen_al">minister van Volksgezondheid, Welzijn en Sport, H.M. de Jonge - 09 juni 2021</text:p>
            <text:p text:style-name="handelingen_al">Rondgezonden en gepubliceerd.</text:p>
            <text:p text:style-name="handelingen_al-groep_bottom"/>
          </text:section>
          <text:section text:name="al-groep_id1-2-1-4-18" text:style-name="handelingen_al-groep">
            <text:p text:style-name="handelingen_al">Kabinetsreactie op het advies van de Gezondheidsraad over ''Vaccinatie van kinderen met een medisch risico en ringvaccinatie'' - 25295-1285</text:p>
            <text:p text:style-name="handelingen_al">minister van Volksgezondheid, Welzijn en Sport, H.M. de Jonge - 09 juni 2021</text:p>
            <text:p text:style-name="handelingen_al">Rondgezonden en gepubliceerd.</text:p>
            <text:p text:style-name="handelingen_al-groep_bottom"/>
          </text:section>
          <text:section text:name="al-groep_id1-2-1-4-19" text:style-name="handelingen_al-groep">
            <text:p text:style-name="handelingen_al">Kabinetsreactie op het advies van de Gezondheidsraad over ''Vaccinatie van kinderen met een medisch risico en ringvaccinatie'' - 25295-1285</text:p>
            <text:p text:style-name="handelingen_al">minister van Volksgezondheid, Welzijn en Sport, H.M. de Jonge - 09 juni 2021</text:p>
            <text:p text:style-name="handelingen_al">Rondgezonden en gepubliceerd.</text:p>
            <text:p text:style-name="handelingen_al-groep_bottom"/>
          </text:section>
          <text:section text:name="al-groep_id1-2-1-4-20" text:style-name="handelingen_al-groep">
            <text:p text:style-name="handelingen_al">Reactie op verzoek commissie over de brief van Vereniging Yogadocenten Nederland over hervatten van yogalessen - 25295-1286</text:p>
            <text:p text:style-name="handelingen_al">minister van Volksgezondheid, Welzijn en Sport, H.M. de Jonge - 10 juni 2021</text:p>
            <text:p text:style-name="handelingen_al">Rondgezonden en gepubliceerd.</text:p>
            <text:p text:style-name="handelingen_al-groep_bottom"/>
          </text:section>
          <text:section text:name="al-groep_id1-2-1-4-21" text:style-name="handelingen_al-groep">
            <text:p text:style-name="handelingen_al">Reactie op verzoek commissie over de brief van Vereniging Yogadocenten Nederland over hervatten van yogalessen - 25295-1286</text:p>
            <text:p text:style-name="handelingen_al">minister van Volksgezondheid, Welzijn en Sport, H.M. de Jonge - 10 juni 2021</text:p>
            <text:p text:style-name="handelingen_al">Rondgezonden en gepubliceerd.</text:p>
            <text:p text:style-name="handelingen_al-groep_bottom"/>
          </text:section>
          <text:section text:name="al-groep_id1-2-1-4-22" text:style-name="handelingen_al-groep">
            <text:p text:style-name="handelingen_al">Reactie op verzoek commissie over vier petities vanuit complementaire zorg over openstelling alternatieve zorg tijdens de lockdown - 25295-1287</text:p>
            <text:p text:style-name="handelingen_al">minister voor Medische Zorg, T. van Ark - 10 juni 2021</text:p>
            <text:p text:style-name="handelingen_al">Rondgezonden en gepubliceerd.</text:p>
            <text:p text:style-name="handelingen_al-groep_bottom"/>
          </text:section>
          <text:section text:name="al-groep_id1-2-1-4-23" text:style-name="handelingen_al-groep">
            <text:p text:style-name="handelingen_al">Reactie op verzoek commissie over vier petities vanuit complementaire zorg over openstelling alternatieve zorg tijdens de lockdown - 25295-1287</text:p>
            <text:p text:style-name="handelingen_al">minister voor Medische Zorg, T. van Ark - 10 juni 2021</text:p>
            <text:p text:style-name="handelingen_al">Rondgezonden en gepubliceerd.</text:p>
            <text:p text:style-name="handelingen_al-groep_bottom"/>
          </text:section>
          <text:section text:name="al-groep_id1-2-1-4-24" text:style-name="handelingen_al-groep">
            <text:p text:style-name="handelingen_al">Kabinetsappreciatie Commissievoorstel tot herziening van Raadsaanbeveling 2020/1475 betreffende een gecoördineerde aanpak van de beperking van het vrije verkeer in reactie op de COVID-19-pandemie - 25295-1288</text:p>
            <text:p text:style-name="handelingen_al">minister van Justitie en Veiligheid, F.B.J. Grapperhaus - 08 juni 2021</text:p>
            <text:p text:style-name="handelingen_al">Rondgezonden en gepubliceerd.</text:p>
            <text:p text:style-name="handelingen_al-groep_bottom"/>
          </text:section>
          <text:section text:name="al-groep_id1-2-1-4-25" text:style-name="handelingen_al-groep">
            <text:p text:style-name="handelingen_al">Kabinetsappreciatie Commissievoorstel tot herziening van Raadsaanbeveling 2020/1475 betreffende een gecoördineerde aanpak van de beperking van het vrije verkeer in reactie op de COVID-19-pandemie - 25295-1288</text:p>
            <text:p text:style-name="handelingen_al">minister van Justitie en Veiligheid, F.B.J. Grapperhaus - 08 juni 2021</text:p>
            <text:p text:style-name="handelingen_al">Rondgezonden en gepubliceerd.</text:p>
            <text:p text:style-name="handelingen_al-groep_bottom"/>
          </text:section>
          <text:section text:name="al-groep_id1-2-1-4-26" text:style-name="handelingen_al-groep">
            <text:p text:style-name="handelingen_al">Inzet Janssen- en AstraZeneca-vaccin - 25295-1290</text:p>
            <text:p text:style-name="handelingen_al">minister van Volksgezondheid, Welzijn en Sport, H.M. de Jonge - 11 juni 2021</text:p>
            <text:p text:style-name="handelingen_al">Rondgezonden en gepubliceerd.</text:p>
            <text:p text:style-name="handelingen_al-groep_bottom"/>
          </text:section>
          <text:section text:name="al-groep_id1-2-1-4-27" text:style-name="handelingen_al-groep">
            <text:p text:style-name="handelingen_al">Inzet Janssen- en AstraZeneca-vaccin - 25295-1290</text:p>
            <text:p text:style-name="handelingen_al">minister van Volksgezondheid, Welzijn en Sport, H.M. de Jonge - 11 juni 2021</text:p>
            <text:p text:style-name="handelingen_al">Rondgezonden en gepubliceerd.</text:p>
            <text:p text:style-name="handelingen_al-groep_bottom"/>
          </text:section>
          <text:section text:name="al-groep_id1-2-1-4-28" text:style-name="handelingen_al-groep">
            <text:p text:style-name="handelingen_al">Voortgang programma Verbetering Reisdocumentenstelsel (VRS) - 25764-133</text:p>
            <text:p text:style-name="handelingen_al">staatssecretaris van Binnenlandse Zaken en Koninkrijksrelaties, R.W. Knops - 10 juni 2021</text:p>
            <text:p text:style-name="handelingen_al">Rondgezonden en gepubliceerd.</text:p>
            <text:p text:style-name="handelingen_al-groep_bottom"/>
          </text:section>
          <text:section text:name="al-groep_id1-2-1-4-29" text:style-name="handelingen_al-groep">
            <text:p text:style-name="handelingen_al">Voortgang programma Verbetering Reisdocumentenstelsel (VRS) - 25764-133</text:p>
            <text:p text:style-name="handelingen_al">staatssecretaris van Binnenlandse Zaken en Koninkrijksrelaties, R.W. Knops - 10 juni 2021</text:p>
            <text:p text:style-name="handelingen_al">Rondgezonden en gepubliceerd.</text:p>
            <text:p text:style-name="handelingen_al-groep_bottom"/>
          </text:section>
          <text:section text:name="al-groep_id1-2-1-4-30" text:style-name="handelingen_al-groep">
            <text:p text:style-name="handelingen_al">Eerste en tweede tussenrapportage effectmeting dienstverlening WW - 26448-651</text:p>
            <text:p text:style-name="handelingen_al">minister van Sociale Zaken en Werkgelegenheid, W. Koolmees - 11 juni 2021</text:p>
            <text:p text:style-name="handelingen_al">Rondgezonden en gepubliceerd.</text:p>
            <text:p text:style-name="handelingen_al-groep_bottom"/>
          </text:section>
          <text:section text:name="al-groep_id1-2-1-4-31" text:style-name="handelingen_al-groep">
            <text:p text:style-name="handelingen_al">Eerste en tweede tussenrapportage effectmeting dienstverlening WW - 26448-651</text:p>
            <text:p text:style-name="handelingen_al">minister van Sociale Zaken en Werkgelegenheid, W. Koolmees - 11 juni 2021</text:p>
            <text:p text:style-name="handelingen_al">Rondgezonden en gepubliceerd.</text:p>
            <text:p text:style-name="handelingen_al-groep_bottom"/>
          </text:section>
          <text:section text:name="al-groep_id1-2-1-4-32" text:style-name="handelingen_al-groep">
            <text:p text:style-name="handelingen_al">Voortgang innovatiebudget Digitale Overheid - 26643-761</text:p>
            <text:p text:style-name="handelingen_al">staatssecretaris van Binnenlandse Zaken en Koninkrijksrelaties, R.W. Knops - 08 juni 2021</text:p>
            <text:p text:style-name="handelingen_al">Rondgezonden en gepubliceerd.</text:p>
            <text:p text:style-name="handelingen_al-groep_bottom"/>
          </text:section>
          <text:section text:name="al-groep_id1-2-1-4-33" text:style-name="handelingen_al-groep">
            <text:p text:style-name="handelingen_al">Voortgang innovatiebudget Digitale Overheid - 26643-761</text:p>
            <text:p text:style-name="handelingen_al">staatssecretaris van Binnenlandse Zaken en Koninkrijksrelaties, R.W. Knops - 08 juni 2021</text:p>
            <text:p text:style-name="handelingen_al">Rondgezonden en gepubliceerd.</text:p>
            <text:p text:style-name="handelingen_al-groep_bottom"/>
          </text:section>
          <text:section text:name="al-groep_id1-2-1-4-34" text:style-name="handelingen_al-groep">
            <text:p text:style-name="handelingen_al">Update Versterken Cyberweerbaarheid in de Watersector - 27625-539</text:p>
            <text:p text:style-name="handelingen_al">minister van Infrastructuur en Waterstaat, C. van Nieuwenhuizen Wijbenga - 02 juni 2021</text:p>
            <text:p text:style-name="handelingen_al">Rondgezonden en gepubliceerd.</text:p>
            <text:p text:style-name="handelingen_al-groep_bottom"/>
          </text:section>
          <text:section text:name="al-groep_id1-2-1-4-35" text:style-name="handelingen_al-groep">
            <text:p text:style-name="handelingen_al">Update Versterken Cyberweerbaarheid in de Watersector - 27625-539</text:p>
            <text:p text:style-name="handelingen_al">minister van Infrastructuur en Waterstaat, C. van Nieuwenhuizen Wijbenga - 02 juni 2021</text:p>
            <text:p text:style-name="handelingen_al">Rondgezonden en gepubliceerd.</text:p>
            <text:p text:style-name="handelingen_al-groep_bottom"/>
          </text:section>
          <text:section text:name="al-groep_id1-2-1-4-36" text:style-name="handelingen_al-groep">
            <text:p text:style-name="handelingen_al">Resultaat toetsing niet-primaire rijkskeringen - 27625-540</text:p>
            <text:p text:style-name="handelingen_al">minister van Infrastructuur en Waterstaat, C. van Nieuwenhuizen Wijbenga - 02 juni 2021</text:p>
            <text:p text:style-name="handelingen_al">Rondgezonden en gepubliceerd.</text:p>
            <text:p text:style-name="handelingen_al-groep_bottom"/>
          </text:section>
          <text:section text:name="al-groep_id1-2-1-4-37" text:style-name="handelingen_al-groep">
            <text:p text:style-name="handelingen_al">Resultaat toetsing niet-primaire rijkskeringen - 27625-540</text:p>
            <text:p text:style-name="handelingen_al">minister van Infrastructuur en Waterstaat, C. van Nieuwenhuizen Wijbenga - 02 juni 2021</text:p>
            <text:p text:style-name="handelingen_al">Rondgezonden en gepubliceerd.</text:p>
            <text:p text:style-name="handelingen_al-groep_bottom"/>
          </text:section>
          <text:section text:name="al-groep_id1-2-1-4-38" text:style-name="handelingen_al-groep">
            <text:p text:style-name="handelingen_al">Stand van zaken n.a.v. het commissiedebat water van 9 juni 2021 - 27625-541</text:p>
            <text:p text:style-name="handelingen_al">minister van Infrastructuur en Waterstaat, C. van Nieuwenhuizen Wijbenga - 02 juni 2021</text:p>
            <text:p text:style-name="handelingen_al">Rondgezonden en gepubliceerd.</text:p>
            <text:p text:style-name="handelingen_al-groep_bottom"/>
          </text:section>
          <text:section text:name="al-groep_id1-2-1-4-39" text:style-name="handelingen_al-groep">
            <text:p text:style-name="handelingen_al">Stand van zaken n.a.v. het commissiedebat water van 9 juni 2021 - 27625-541</text:p>
            <text:p text:style-name="handelingen_al">minister van Infrastructuur en Waterstaat, C. van Nieuwenhuizen Wijbenga - 02 juni 2021</text:p>
            <text:p text:style-name="handelingen_al">Rondgezonden en gepubliceerd.</text:p>
            <text:p text:style-name="handelingen_al-groep_bottom"/>
          </text:section>
          <text:section text:name="al-groep_id1-2-1-4-40" text:style-name="handelingen_al-groep">
            <text:p text:style-name="handelingen_al">Pilotproject verslaggevingsstelsel realisatie 2020 - 27830-339</text:p>
            <text:p text:style-name="handelingen_al">minister van Defensie, A.Th.B. Bijleveld-Schouten - 04 juni 2021</text:p>
            <text:p text:style-name="handelingen_al">Rondgezonden en gepubliceerd.</text:p>
            <text:p text:style-name="handelingen_al-groep_bottom"/>
          </text:section>
          <text:section text:name="al-groep_id1-2-1-4-41" text:style-name="handelingen_al-groep">
            <text:p text:style-name="handelingen_al">Pilotproject verslaggevingsstelsel realisatie 2020 - 27830-339</text:p>
            <text:p text:style-name="handelingen_al">minister van Defensie, A.Th.B. Bijleveld-Schouten - 04 juni 2021</text:p>
            <text:p text:style-name="handelingen_al">Rondgezonden en gepubliceerd.</text:p>
            <text:p text:style-name="handelingen_al-groep_bottom"/>
          </text:section>
          <text:section text:name="al-groep_id1-2-1-4-42" text:style-name="handelingen_al-groep">
            <text:p text:style-name="handelingen_al">Behoeftestelling "Uitbreiding Role 2" - 27830-340</text:p>
            <text:p text:style-name="handelingen_al">staatssecretaris van Defensie, B. Visser - 11 juni 2021</text:p>
            <text:p text:style-name="handelingen_al">Rondgezonden en gepubliceerd.</text:p>
            <text:p text:style-name="handelingen_al-groep_bottom"/>
          </text:section>
          <text:section text:name="al-groep_id1-2-1-4-43" text:style-name="handelingen_al-groep">
            <text:p text:style-name="handelingen_al">Behoeftestelling "Uitbreiding Role 2" - 27830-340</text:p>
            <text:p text:style-name="handelingen_al">staatssecretaris van Defensie, B. Visser - 11 juni 2021</text:p>
            <text:p text:style-name="handelingen_al">Rondgezonden en gepubliceerd.</text:p>
            <text:p text:style-name="handelingen_al-groep_bottom"/>
          </text:section>
          <text:section text:name="al-groep_id1-2-1-4-44" text:style-name="handelingen_al-groep">
            <text:p text:style-name="handelingen_al">Reactie op verzoek commissie over het bericht dat Nederlandse banken sinds 1 januari 2021 weigeren om cheques te innen - 27863-93</text:p>
            <text:p text:style-name="handelingen_al">minister van Financiën, W.B. Hoekstra - 09 juni 2021</text:p>
            <text:p text:style-name="handelingen_al">Rondgezonden en gepubliceerd.</text:p>
            <text:p text:style-name="handelingen_al-groep_bottom"/>
          </text:section>
          <text:section text:name="al-groep_id1-2-1-4-45" text:style-name="handelingen_al-groep">
            <text:p text:style-name="handelingen_al">Reactie op verzoek commissie over het bericht dat Nederlandse banken sinds 1 januari 2021 weigeren om cheques te innen - 27863-93</text:p>
            <text:p text:style-name="handelingen_al">minister van Financiën, W.B. Hoekstra - 09 juni 2021</text:p>
            <text:p text:style-name="handelingen_al">Rondgezonden en gepubliceerd.</text:p>
            <text:p text:style-name="handelingen_al-groep_bottom"/>
          </text:section>
          <text:section text:name="al-groep_id1-2-1-4-46" text:style-name="handelingen_al-groep">
            <text:p text:style-name="handelingen_al">Stand van zaken SARS-CoV-2 bij dieren - 28286-1194</text:p>
            <text:p text:style-name="handelingen_al">minister van Volksgezondheid, Welzijn en Sport, H.M. de Jonge - 11 juni 2021</text:p>
            <text:p text:style-name="handelingen_al">Rondgezonden en gepubliceerd.</text:p>
            <text:p text:style-name="handelingen_al-groep_bottom"/>
          </text:section>
          <text:section text:name="al-groep_id1-2-1-4-47" text:style-name="handelingen_al-groep">
            <text:p text:style-name="handelingen_al">Stand van zaken SARS-CoV-2 bij dieren - 28286-1194</text:p>
            <text:p text:style-name="handelingen_al">minister van Volksgezondheid, Welzijn en Sport, H.M. de Jonge - 11 juni 2021</text:p>
            <text:p text:style-name="handelingen_al">Rondgezonden en gepubliceerd.</text:p>
            <text:p text:style-name="handelingen_al-groep_bottom"/>
          </text:section>
          <text:section text:name="al-groep_id1-2-1-4-48" text:style-name="handelingen_al-groep">
            <text:p text:style-name="handelingen_al">Kabinetsreactie inzake rapporten FAST en actieprogramma "nieuwe kansen topsector LSH" - 29477-707</text:p>
            <text:p text:style-name="handelingen_al">minister voor Medische Zorg, T. van Ark - 28 mei 2021</text:p>
            <text:p text:style-name="handelingen_al">Rondgezonden en gepubliceerd.</text:p>
            <text:p text:style-name="handelingen_al-groep_bottom"/>
          </text:section>
          <text:section text:name="al-groep_id1-2-1-4-49" text:style-name="handelingen_al-groep">
            <text:p text:style-name="handelingen_al">Kabinetsreactie inzake rapporten FAST en actieprogramma "nieuwe kansen topsector LSH" - 29477-707</text:p>
            <text:p text:style-name="handelingen_al">minister voor Medische Zorg, T. van Ark - 28 mei 2021</text:p>
            <text:p text:style-name="handelingen_al">Rondgezonden en gepubliceerd.</text:p>
            <text:p text:style-name="handelingen_al-groep_bottom"/>
          </text:section>
          <text:section text:name="al-groep_id1-2-1-4-50" text:style-name="handelingen_al-groep">
            <text:p text:style-name="handelingen_al">Reactie op verzoek commissie op de brief van Stichting Allianz DinPlanDupe inzake geheimhouding bij schikkingen beleggingsverzekeringen - 29507-155</text:p>
            <text:p text:style-name="handelingen_al">minister van Financiën, W.B. Hoekstra - 08 juni 2021</text:p>
            <text:p text:style-name="handelingen_al">Rondgezonden en gepubliceerd.</text:p>
            <text:p text:style-name="handelingen_al-groep_bottom"/>
          </text:section>
          <text:section text:name="al-groep_id1-2-1-4-51" text:style-name="handelingen_al-groep">
            <text:p text:style-name="handelingen_al">Reactie op verzoek commissie op de brief van Stichting Allianz DinPlanDupe inzake geheimhouding bij schikkingen beleggingsverzekeringen - 29507-155</text:p>
            <text:p text:style-name="handelingen_al">minister van Financiën, W.B. Hoekstra - 08 juni 2021</text:p>
            <text:p text:style-name="handelingen_al">Rondgezonden en gepubliceerd.</text:p>
            <text:p text:style-name="handelingen_al-groep_bottom"/>
          </text:section>
          <text:section text:name="al-groep_id1-2-1-4-52" text:style-name="handelingen_al-groep">
            <text:p text:style-name="handelingen_al">Voorhang ontwerpwijziging Besluit exploitatie luchthaven Schiphol 2017 - 29665-410</text:p>
            <text:p text:style-name="handelingen_al">minister van Infrastructuur en Waterstaat, C. van Nieuwenhuizen Wijbenga - 01 juni 2021</text:p>
            <text:p text:style-name="handelingen_al">Rondgezonden en gepubliceerd.</text:p>
            <text:p text:style-name="handelingen_al-groep_bottom"/>
          </text:section>
          <text:section text:name="al-groep_id1-2-1-4-53" text:style-name="handelingen_al-groep">
            <text:p text:style-name="handelingen_al">Voorhang ontwerpwijziging Besluit exploitatie luchthaven Schiphol 2017 - 29665-410</text:p>
            <text:p text:style-name="handelingen_al">minister van Infrastructuur en Waterstaat, C. van Nieuwenhuizen Wijbenga - 01 juni 2021</text:p>
            <text:p text:style-name="handelingen_al">Rondgezonden en gepubliceerd.</text:p>
            <text:p text:style-name="handelingen_al-groep_bottom"/>
          </text:section>
          <text:section text:name="al-groep_id1-2-1-4-54" text:style-name="handelingen_al-groep">
            <text:p text:style-name="handelingen_al">Ontwikkelingen Overwegveiligheid i.v.m. het treinongeval te Hooghalen - 29893-252</text:p>
            <text:p text:style-name="handelingen_al">staatssecretaris van Infrastructuur en Waterstaat, S. van Veldhoven-van der Meer - 10 juni 2021</text:p>
            <text:p text:style-name="handelingen_al">Rondgezonden en gepubliceerd.</text:p>
            <text:p text:style-name="handelingen_al-groep_bottom"/>
          </text:section>
          <text:section text:name="al-groep_id1-2-1-4-55" text:style-name="handelingen_al-groep">
            <text:p text:style-name="handelingen_al">Ontwikkelingen Overwegveiligheid i.v.m. het treinongeval te Hooghalen - 29893-252</text:p>
            <text:p text:style-name="handelingen_al">staatssecretaris van Infrastructuur en Waterstaat, S. van Veldhoven-van der Meer - 10 juni 2021</text:p>
            <text:p text:style-name="handelingen_al">Rondgezonden en gepubliceerd.</text:p>
            <text:p text:style-name="handelingen_al-groep_bottom"/>
          </text:section>
          <text:section text:name="al-groep_id1-2-1-4-56" text:style-name="handelingen_al-groep">
            <text:p text:style-name="handelingen_al">Beantwoording vragen commissie over de toedracht van het treinongeval Hooghalen - 29893-253</text:p>
            <text:p text:style-name="handelingen_al">staatssecretaris van Infrastructuur en Waterstaat, S. van Veldhoven-van der Meer - 10 juni 2021</text:p>
            <text:p text:style-name="handelingen_al">Rondgezonden en gepubliceerd.</text:p>
            <text:p text:style-name="handelingen_al-groep_bottom"/>
          </text:section>
          <text:section text:name="al-groep_id1-2-1-4-57" text:style-name="handelingen_al-groep">
            <text:p text:style-name="handelingen_al">Beantwoording vragen commissie over de toedracht van het treinongeval Hooghalen - 29893-253</text:p>
            <text:p text:style-name="handelingen_al">staatssecretaris van Infrastructuur en Waterstaat, S. van Veldhoven-van der Meer - 10 juni 2021</text:p>
            <text:p text:style-name="handelingen_al">Rondgezonden en gepubliceerd.</text:p>
            <text:p text:style-name="handelingen_al-groep_bottom"/>
          </text:section>
          <text:section text:name="al-groep_id1-2-1-4-58" text:style-name="handelingen_al-groep">
            <text:p text:style-name="handelingen_al">ILT-rapport Monitoring van uitvoering aanbevelingen van de Onderzoeksraad voor Veiligheid - 29893-254</text:p>
            <text:p text:style-name="handelingen_al">staatssecretaris van Infrastructuur en Waterstaat, S. van Veldhoven-van der Meer - 10 juni 2021</text:p>
            <text:p text:style-name="handelingen_al">Rondgezonden en gepubliceerd.</text:p>
            <text:p text:style-name="handelingen_al-groep_bottom"/>
          </text:section>
          <text:section text:name="al-groep_id1-2-1-4-59" text:style-name="handelingen_al-groep">
            <text:p text:style-name="handelingen_al">ILT-rapport Monitoring van uitvoering aanbevelingen van de Onderzoeksraad voor Veiligheid - 29893-254</text:p>
            <text:p text:style-name="handelingen_al">staatssecretaris van Infrastructuur en Waterstaat, S. van Veldhoven-van der Meer - 10 juni 2021</text:p>
            <text:p text:style-name="handelingen_al">Rondgezonden en gepubliceerd.</text:p>
            <text:p text:style-name="handelingen_al-groep_bottom"/>
          </text:section>
          <text:section text:name="al-groep_id1-2-1-4-60" text:style-name="handelingen_al-groep">
            <text:p text:style-name="handelingen_al">Voortgangsrapportage Outlaw Motorcycle Gangs (OMG's) 2020 - 29911-311</text:p>
            <text:p text:style-name="handelingen_al">minister van Justitie en Veiligheid, F.B.J. Grapperhaus - 08 juni 2021</text:p>
            <text:p text:style-name="handelingen_al">Rondgezonden en gepubliceerd.</text:p>
            <text:p text:style-name="handelingen_al-groep_bottom"/>
          </text:section>
          <text:section text:name="al-groep_id1-2-1-4-61" text:style-name="handelingen_al-groep">
            <text:p text:style-name="handelingen_al">Voortgangsrapportage Outlaw Motorcycle Gangs (OMG's) 2020 - 29911-311</text:p>
            <text:p text:style-name="handelingen_al">minister van Justitie en Veiligheid, F.B.J. Grapperhaus - 08 juni 2021</text:p>
            <text:p text:style-name="handelingen_al">Rondgezonden en gepubliceerd.</text:p>
            <text:p text:style-name="handelingen_al-groep_bottom"/>
          </text:section>
          <text:section text:name="al-groep_id1-2-1-4-62" text:style-name="handelingen_al-groep">
            <text:p text:style-name="handelingen_al">Uitspraak hoger beroep boetebesluit ACM aanbesteding NS - 29984-928</text:p>
            <text:p text:style-name="handelingen_al">minister van Financiën, W.B. Hoekstra - 10 juni 2021</text:p>
            <text:p text:style-name="handelingen_al">Rondgezonden en gepubliceerd.</text:p>
            <text:p text:style-name="handelingen_al-groep_bottom"/>
          </text:section>
          <text:section text:name="al-groep_id1-2-1-4-63" text:style-name="handelingen_al-groep">
            <text:p text:style-name="handelingen_al">Uitspraak hoger beroep boetebesluit ACM aanbesteding NS - 29984-928</text:p>
            <text:p text:style-name="handelingen_al">minister van Financiën, W.B. Hoekstra - 10 juni 2021</text:p>
            <text:p text:style-name="handelingen_al">Rondgezonden en gepubliceerd.</text:p>
            <text:p text:style-name="handelingen_al-groep_bottom"/>
          </text:section>
          <text:section text:name="al-groep_id1-2-1-4-64" text:style-name="handelingen_al-groep">
            <text:p text:style-name="handelingen_al">Veteranennota 2020 - 2021 - 30139-243</text:p>
            <text:p text:style-name="handelingen_al">minister van Defensie, A.Th.B. Bijleveld-Schouten - 07 juni 2021</text:p>
            <text:p text:style-name="handelingen_al">Rondgezonden en gepubliceerd.</text:p>
            <text:p text:style-name="handelingen_al-groep_bottom"/>
          </text:section>
          <text:section text:name="al-groep_id1-2-1-4-65" text:style-name="handelingen_al-groep">
            <text:p text:style-name="handelingen_al">Veteranennota 2020 - 2021 - 30139-243</text:p>
            <text:p text:style-name="handelingen_al">minister van Defensie, A.Th.B. Bijleveld-Schouten - 07 juni 2021</text:p>
            <text:p text:style-name="handelingen_al">Rondgezonden en gepubliceerd.</text:p>
            <text:p text:style-name="handelingen_al-groep_bottom"/>
          </text:section>
          <text:section text:name="al-groep_id1-2-1-4-66" text:style-name="handelingen_al-groep">
            <text:p text:style-name="handelingen_al">Ontwikkelingen in de sport van het afgelopen half jaar en contouren van de toekomst van de sport in Nederland - 30234-264</text:p>
            <text:p text:style-name="handelingen_al">minister voor Medische Zorg, T. van Ark - 11 juni 2021</text:p>
            <text:p text:style-name="handelingen_al">Rondgezonden en gepubliceerd.</text:p>
            <text:p text:style-name="handelingen_al-groep_bottom"/>
          </text:section>
          <text:section text:name="al-groep_id1-2-1-4-67" text:style-name="handelingen_al-groep">
            <text:p text:style-name="handelingen_al">Ontwikkelingen in de sport van het afgelopen half jaar en contouren van de toekomst van de sport in Nederland - 30234-264</text:p>
            <text:p text:style-name="handelingen_al">minister voor Medische Zorg, T. van Ark - 11 juni 2021</text:p>
            <text:p text:style-name="handelingen_al">Rondgezonden en gepubliceerd.</text:p>
            <text:p text:style-name="handelingen_al-groep_bottom"/>
          </text:section>
          <text:section text:name="al-groep_id1-2-1-4-68" text:style-name="handelingen_al-groep">
            <text:p text:style-name="handelingen_al">Reactie op het verzoek van het lid Van der Werf, gedaan tijdens de regeling van werkzaamheden van 2 juni 2021, over de werkwijze van de NCTV - 30821-132</text:p>
            <text:p text:style-name="handelingen_al">minister van Justitie en Veiligheid, F.B.J. Grapperhaus - 14 juni 2021</text:p>
            <text:p text:style-name="handelingen_al">Rondgezonden en gepubliceerd.</text:p>
            <text:p text:style-name="handelingen_al-groep_bottom"/>
          </text:section>
          <text:section text:name="al-groep_id1-2-1-4-69" text:style-name="handelingen_al-groep">
            <text:p text:style-name="handelingen_al">Reactie op het verzoek van het lid Van der Werf, gedaan tijdens de regeling van werkzaamheden van 2 juni 2021, over de werkwijze van de NCTV - 30821-132</text:p>
            <text:p text:style-name="handelingen_al">minister van Justitie en Veiligheid, F.B.J. Grapperhaus - 14 juni 2021</text:p>
            <text:p text:style-name="handelingen_al">Rondgezonden en gepubliceerd.</text:p>
            <text:p text:style-name="handelingen_al-groep_bottom"/>
          </text:section>
          <text:section text:name="al-groep_id1-2-1-4-70" text:style-name="handelingen_al-groep">
            <text:p text:style-name="handelingen_al">Antwoorden op vragen commissie over de nahang Besluit bekostiging WVO 2021 - 31289-465</text:p>
            <text:p text:style-name="handelingen_al">minister voor Basis- en Voortgezet Onderwijs en Media, A. Slob - 10 juni 2021</text:p>
            <text:p text:style-name="handelingen_al">Rondgezonden en gepubliceerd.</text:p>
            <text:p text:style-name="handelingen_al-groep_bottom"/>
          </text:section>
          <text:section text:name="al-groep_id1-2-1-4-71" text:style-name="handelingen_al-groep">
            <text:p text:style-name="handelingen_al">Antwoorden op vragen commissie over de nahang Besluit bekostiging WVO 2021 - 31289-465</text:p>
            <text:p text:style-name="handelingen_al">minister voor Basis- en Voortgezet Onderwijs en Media, A. Slob - 10 juni 2021</text:p>
            <text:p text:style-name="handelingen_al">Rondgezonden en gepubliceerd.</text:p>
            <text:p text:style-name="handelingen_al-groep_bottom"/>
          </text:section>
          <text:section text:name="al-groep_id1-2-1-4-72" text:style-name="handelingen_al-groep">
            <text:p text:style-name="handelingen_al">De volgeden brieven:</text:p>
            <text:p text:style-name="handelingen_al-groep_bottom"/>
          </text:section>
          <text:section text:name="al-groep_id1-2-1-4-73" text:style-name="handelingen_al-groep">
            <text:p text:style-name="handelingen_al">Toestemming deelname aan een technische briefing over de recente uitspraken van de directeur van de NAM over de versterkingsoperatie en van de aanpassing van de werkwijze van het Instituut Mijnbouwschade Groningen - 2021Z09535</text:p>
            <text:p text:style-name="handelingen_al">minister van Economische Zaken en Klimaat, S.A. Blok - 01 juni 2021</text:p>
            <text:p text:style-name="handelingen_al">Doorzenden aan de betrokken commissie(s).</text:p>
            <text:p text:style-name="handelingen_al-groep_bottom"/>
          </text:section>
          <text:section text:name="al-groep_id1-2-1-4-74" text:style-name="handelingen_al-groep">
            <text:p text:style-name="handelingen_al">Publicaties ILT van maart en april 2021 - 2021Z09895</text:p>
            <text:p text:style-name="handelingen_al">minister van Infrastructuur en Waterstaat, C. van Nieuwenhuizen Wijbenga - 04 juni 2021</text:p>
            <text:p text:style-name="handelingen_al">Doorzenden aan de betrokken commissie(s).</text:p>
            <text:p text:style-name="handelingen_al-groep_bottom"/>
          </text:section>
          <text:section text:name="al-groep_id1-2-1-4-75" text:style-name="handelingen_al-groep">
            <text:p text:style-name="handelingen_al">Toestemming voor deelname aan de Technische briefing over het Jaarbericht 2020 van de Inspectie Justitie en Veiligheid - 2021Z10151</text:p>
            <text:p text:style-name="handelingen_al">minister van Justitie en Veiligheid, F.B.J. Grapperhaus - 08 juni 2021</text:p>
            <text:p text:style-name="handelingen_al">Doorzenden aan de betrokken commissie(s).</text:p>
            <text:p text:style-name="handelingen_al-groep_bottom"/>
          </text:section>
          <text:section text:name="al-groep_id1-2-1-4-76" text:style-name="handelingen_al-groep">
            <text:p text:style-name="handelingen_al">Gemeentenieuws van SZW 2021-4 - 2021Z10408</text:p>
            <text:p text:style-name="handelingen_al">minister van Sociale Zaken en Werkgelegenheid, W. Koolmees - 10 juni 2021</text:p>
            <text:p text:style-name="handelingen_al">Doorzenden aan de betrokken commissie(s).</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Voorstel tot wijziging van de lijst van controversiële onderwerpen van de vaste commissie voor Justitie en Veiligheid - 35718-53</text:p>
            <text:p text:style-name="handelingen_al">voorzitter van de vaste commissie voor Justitie en Veiligheid, P.H. van Meenen (D66) - 10 juni 2021</text:p>
            <text:p text:style-name="handelingen_al">Rondgezonden en gepubliceerd.</text:p>
            <text:p text:style-name="handelingen_al-groep_bottom"/>
          </text:section>
          <text:section text:name="al-groep_id1-2-1-5-3" text:style-name="handelingen_al-groep">
            <text:p text:style-name="handelingen_al">Voorstel tot wijziging van de lijst van controversiële onderwerpen van de vaste commissie voor Justitie en Veiligheid - 35718-53</text:p>
            <text:p text:style-name="handelingen_al">voorzitter van de vaste commissie voor Justitie en Veiligheid, P.H. van Meenen (D66) - 10 juni 2021</text:p>
            <text:p text:style-name="handelingen_al">Rondgezonden en gepubliceerd.</text:p>
            <text:p text:style-name="handelingen_al-groep_bottom"/>
          </text:section>
          <text:section text:name="al-groep_id1-2-1-5-4" text:style-name="handelingen_al-groep">
            <text:p text:style-name="handelingen_al">Voorstel tot wijziging van de lijst van controversiële onderwerpen van de vaste commissie voor Infrastructuur en Waterstaat - 35718-54</text:p>
            <text:p text:style-name="handelingen_al">voorzitter van de vaste commissie voor Infrastructuur en Waterstaat, A.H. (Agnes) Mulder (CDA) - 10 juni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5</meta:user-defined>
    <meta:user-defined meta:name="OVERHEIDop.handelingenItemNummer">28</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