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Wijziging van de Wet publieke gezondheid in verband met enkele verbeteringen en preciseringen van de tijdelijke regels over de inzet van coronatoegangsbewijzen bij de bestrijding van het virus SARS-CoV-2</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publieke gezondheid in verband met enkele verbeteringen en preciseringen van de tijdelijke regels over de inzet van coronatoegangsbewijzen bij de bestrijding van het virus SARS-CoV-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Wilders over het verkorten van het interval tussen twee vaccinatieprikken (<text:a xlink:href="kst-35853-8" xlink:type="simple">35853</text:a>, nr. <text:a xlink:href="kst-35853-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Wilders (<text:a xlink:href="kst-35853-8" xlink:type="simple">35853</text:a>, nr. <text:a xlink:href="kst-35853-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DENK, de PvdD, Fractie Den Haan, de SGP, JA21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Eerdmans.</text:p>
            <text:p text:style-name="handelingen_al-groep_bottom"/>
          </text:section>
          <text:p text:style-name="handelingen_tekst_bottom"/>
        </text:section>
        <text:section text:name="spreekbeurt_id1-2-1-8">
          <text:p><text:span text:style-name="voorvoegsels">De heer</text:span> <text:span text:style-name="naam"><text:span text:style-name="achternaam">Eerdmans</text:span></text:span> (<text:span text:style-name="politiek">JA21</text:span>):</text:p>
          <text:section text:name="tekst_id1-2-1-8-2" text:style-name="handelingen_tekst">
            <text:section text:name="al-groep_id1-2-1-8-2-1" text:style-name="handelingen_al-groep">
              <text:p text:style-name="handelingen_al">Even terug in de tijd, naar de stemmingen over de moties die zijn ingediend bij het Verantwoordingsdebat: JA21 is vóór de motie 35830, nr. 31.</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zullen de opmerking meenemen in de Handelingen.</text:p>
              <text:p text:style-name="handelingen_al-groep_bottom"/>
            </text:section>
            <text:section text:name="al-groep_id1-2-1-9-2-2" text:style-name="handelingen_al-groep">
              <text:p text:style-name="handelingen_al">Daarmee zijn we aan het einde gekomen van de stemmingen. Ik schors de vergadering voor een enkel moment en dan gaan we over naar de regeling van werkzaamheden. Ik dank de minister voor haar aanwezighei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1</meta:user-defined>
    <meta:user-defined meta:name="DC.title">Stemming motie Wijziging van de Wet publieke gezondheid in verband met enkele verbeteringen en preciseringen van de tijdelijke regels over de inzet van coronatoegangsbewijzen bij de bestrijding van het virus SARS-CoV-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3;8</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15</meta:user-defined>
    <meta:user-defined meta:name="OVERHEIDop.handelingenItemNummer">21</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