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Wijziging van de Wet publieke gezondheid in verband met enkele verbeteringen en preciseringen van de tijdelijke regels over de inzet van coronatoegangsbewijzen bij de bestrijding van het virus SARS-CoV-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publieke gezondheid in verband met enkele verbeteringen en preciseringen van de tijdelijke regels over de inzet van coronatoegangsbewijzen bij de bestrijding van het virus SARS-CoV-2 (</text:span><text:a xlink:href="dossier/35853" xlink:type="simple"><text:span text:style-name="nadrukvet">3585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4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Paternotte (stuk nr. 11).</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het CDA, JA21 en de PVV voor dit gewijzigde amendement hebben gestemd en de leden van de overige fracties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 zoals op onderdelen gewijzigd door de aanneming van het gewijzigde amendement-Paternotte (stuk nr. 11).</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Volt, de PvdA, Fractie Den Haan, D66, de ChristenUnie, de VVD, de SGP, het CDA, BBB, JA21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20</meta:user-defined>
    <meta:user-defined meta:name="DC.title">Stemmingen Wijziging van de Wet publieke gezondheid in verband met enkele verbeteringen en preciseringen van de tijdelijke regels over de inzet van coronatoegangsbewijzen bij de bestrijding van het virus SARS-CoV-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5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6-15</meta:user-defined>
    <meta:user-defined meta:name="OVERHEIDop.handelingenItemNummer">20</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