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Burgerinitiatief "Stop de Hondenbelast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urgerinitiatief "Stop de Hondenbelast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molders c.s. over het schrappen van artikel 226 van de Gemeentewet over hondenbelasting (<text:a xlink:href="kst-35569-2" xlink:type="simple">35569</text:a>, nr. <text:a xlink:href="kst-35569-2" xlink:type="simple">2</text:a>);</text:p>
              </text:list-item>
              <text:list-item text:style-override="id1-2-1-3-3-1-2">
                <text:number>-</text:number>
                <text:p text:style-name="handelingen_al">de motie-De Kort over de financiële gevolgen voor gemeenten van de afschaffing van de hondenbelasting (<text:a xlink:href="kst-35569-3" xlink:type="simple">35569</text:a>, nr. <text:a xlink:href="kst-35569-3" xlink:type="simple">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molders c.s. (<text:a xlink:href="kst-35569-2" xlink:type="simple">35569</text:a>, nr. <text:a xlink:href="kst-35569-2" xlink:type="simple">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 PvdD, Fractie Den Haan,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 Kort (<text:a xlink:href="kst-35569-3" xlink:type="simple">35569</text:a>, nr. <text:a xlink:href="kst-35569-3" xlink:type="simple">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de PvdD, Fractie Den Haan, D66, de ChristenUnie, de VVD, de SGP,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k stel voor het burgerinitiatief met de stemmingen over de moties als behandeld te beschouwen en de initiatiefnemer hierover schriftelijk te informeren onder dankzegging voor het initiatief.</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aartoe wordt besloten.</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17 en 18 zijn uitgesteld. Dan gaan we automatisch naar 19.</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19</meta:user-defined>
    <meta:user-defined meta:name="DC.title">Stemmingen moties Burgerinitiatief "Stop de Honden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9;2</meta:user-defined>
    <meta:user-defined meta:name="OVERHEIDop.behandeldDossier">35569;3</meta:user-defined>
    <meta:user-defined meta:name="OVERHEID.TaxonomieBeleidsagenda/OVERHEID.category">Bestuur | Gemeenten</meta:user-defined>
    <meta:user-defined meta:name="OVERHEID.TaxonomieBeleidsagenda/OVERHEID.category">Financiën | Belasting</meta:user-defined>
    <meta:user-defined meta:name="DCTERMS.W3CDTF/OVERHEIDop.datumVergadering">2021-06-15</meta:user-defined>
    <meta:user-defined meta:name="OVERHEIDop.handelingenItemNummer">19</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