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Evaluatie Wet dier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valuatie Wet die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diergedragsdeskundigen betrekken bij de invulling van de open normen in de Wet dieren (<text:a xlink:href="kst-28286-1186" xlink:type="simple">28286</text:a>, nr. <text:a xlink:href="kst-28286-1186" xlink:type="simple">1186</text:a>);</text:p>
              </text:list-item>
              <text:list-item text:style-override="id1-2-1-3-3-1-2">
                <text:number>-</text:number>
                <text:p text:style-name="handelingen_al">de motie-Vestering/Tjeerd de Groot over voorbereidingen treffen voor een tussenevaluatie van de Wet dieren (<text:a xlink:href="kst-28286-1187" xlink:type="simple">28286</text:a>, nr. <text:a xlink:href="kst-28286-1187" xlink:type="simple">1187</text:a>);</text:p>
              </text:list-item>
              <text:list-item text:style-override="id1-2-1-3-3-1-3">
                <text:number>-</text:number>
                <text:p text:style-name="handelingen_al">de motie-Beckerman/Vestering over een verbod op het doden van haantjes (<text:a xlink:href="kst-28286-1188" xlink:type="simple">28286</text:a>, nr. <text:a xlink:href="kst-28286-1188" xlink:type="simple">1188</text:a>);</text:p>
              </text:list-item>
              <text:list-item text:style-override="id1-2-1-3-3-1-4">
                <text:number>-</text:number>
                <text:p text:style-name="handelingen_al">de motie-Beckerman over een onderzoek naar een verbod op het doden van haantjes (<text:a xlink:href="kst-28286-1189" xlink:type="simple">28286</text:a>, nr. <text:a xlink:href="kst-28286-1189" xlink:type="simple">1189</text:a>);</text:p>
              </text:list-item>
              <text:list-item text:style-override="id1-2-1-3-3-1-5">
                <text:number>-</text:number>
                <text:p text:style-name="handelingen_al">de motie-Van Campen c.s. over het Besluit houders van dieren als grondslag en kader hanteren bij de uitwerking van het amendement (<text:a xlink:href="kst-28286-1190" xlink:type="simple">28286</text:a>, nr. <text:a xlink:href="kst-28286-1190" xlink:type="simple">1190</text:a>);</text:p>
              </text:list-item>
              <text:list-item text:style-override="id1-2-1-3-3-1-6">
                <text:number>-</text:number>
                <text:p text:style-name="handelingen_al">de motie-Van Campen over de Europeesrechtelijke kaders en het EVRM in relatie tot eigendomsrechten meenemen bij analyse van de Wet dieren (<text:a xlink:href="kst-28286-1191" xlink:type="simple">28286</text:a>, nr. <text:a xlink:href="kst-28286-1191" xlink:type="simple">1191</text:a>);</text:p>
              </text:list-item>
              <text:list-item text:style-override="id1-2-1-3-3-1-7">
                <text:number>-</text:number>
                <text:p text:style-name="handelingen_al">de motie-Van der Plas c.s. over wetenschappelijk vaststellen wat wordt verstaan onder natuurlijk gedrag van gedomesticeerde dieren (<text:a xlink:href="kst-28286-1192" xlink:type="simple">28286</text:a>, nr. <text:a xlink:href="kst-28286-1192" xlink:type="simple">1192</text:a>);</text:p>
              </text:list-item>
              <text:list-item text:style-override="id1-2-1-3-3-1-8">
                <text:number>-</text:number>
                <text:p text:style-name="handelingen_al">de motie-Van der Plas over een impactanalyse van de wetswijziging voor de handhaafbaarheid (<text:a xlink:href="kst-28286-1193" xlink:type="simple">28286</text:a>, nr. <text:a xlink:href="kst-28286-1193" xlink:type="simple">11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Campen stel ik voor zijn motie (28286, nr. 119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eckerman (28286, nr. 1189) is in die zin gewijzigd dat zij thans is ondertekend door de leden Beckerman en Boswijk.</text:p>
              <text:p text:style-name="handelingen_al-groep_bottom"/>
            </text:section>
            <text:section text:name="al-groep_id1-2-1-6-2-2" text:style-name="handelingen_al-groep">
              <text:p text:style-name="handelingen_al">Zij krijgt nr. <text:a xlink:href="kst-28286-1196" xlink:type="simple">1196</text:a>, was nr. 1189 (<text:a xlink:href="kst-28286-1196" xlink:type="simple">28286</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Plas (<text:a xlink:href="kst-28286-1193" xlink:type="simple">28286</text:a>, nr. <text:a xlink:href="kst-28286-1193" xlink:type="simple">1193</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artikel 2.1, eerste lid van de Wet dieren is gewijzigd met als doel om gehouden dieren natuurlijk gedrag te laten vertonen;</text:p>
              <text:p text:style-name="bezwaarschrift_al">overwegende dat het niet inzichtelijk is wat de consequenties hiervan zijn voor de handhaving van deze wet over dieren die worden gehouden als beroep, voor hobby, voor gezelschap of voor broodnodige hulp;</text:p>
              <text:p text:style-name="bezwaarschrift_al">verzoekt het kabinet een impactanalyse te maken voor de handhaafbaarheid door de NVWA van deze wetswijziging — deze impactanalyse omvat in ieder geval de praktische handhaafbaarheid voor alle gehouden dieren;</text:p>
              <text:p text:style-name="bezwaarschrift_al">voorts gaan we verder met het verspreiden van gezond verstand in de Tweede Kamer,</text:p>
              <text:p text:style-name="bezwaarschrift_al">en gaat over tot de orde van de dag.</text:p>
            </text:section>
            <text:section text:name="al-groep_id1-2-1-7-2-3" text:style-name="handelingen_al-groep">
              <text:p text:style-name="handelingen_al">Zij krijgt nr. <text:a xlink:href="kst-28286-1195" xlink:type="simple">1195</text:a>, was nr. 1193 (<text:a xlink:href="kst-28286-1195" xlink:type="simple">28286</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k geef het woord aan de heer Eerdmans van JA21. Hij kijkt een beetje verbaasd, maar ik hoop dat mijn administratie klopt. U kunt uw stemverklaring dáár afleggen.</text:p>
            <text:p text:style-name="handelingen_al-groep_bottom"/>
          </text:section>
          <text:p text:style-name="handelingen_tekst_bottom"/>
        </text:section>
        <text:section text:name="spreekbeurt_id1-2-1-10">
          <text:p><text:span text:style-name="voorvoegsels">De heer</text:span> <text:span text:style-name="naam"><text:span text:style-name="achternaam">Eerdmans</text:span></text:span> (<text:span text:style-name="politiek">JA21</text:span>):</text:p>
          <text:section text:name="tekst_id1-2-1-10-2" text:style-name="handelingen_tekst">
            <text:section text:name="al-groep_id1-2-1-10-2-1" text:style-name="handelingen_al-groep">
              <text:p text:style-name="handelingen_al">Die ging eigenlijk over de motie-Van Campen op stuk nr. 1190 (28286). Ik weet niet of die nou in stemming komt of is aangehou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ie motie is aangehou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erdmans</text:span></text:span> (<text:span text:style-name="politiek">JA21</text:span>):</text:p>
          <text:section text:name="tekst_id1-2-1-12-2" text:style-name="handelingen_tekst">
            <text:section text:name="al-groep_id1-2-1-12-2-1" text:style-name="handelingen_al-groep">
              <text:p text:style-name="handelingen_al">Dan vervalt het hele verhaa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ou, kijk eens a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erdmans</text:span></text:span> (<text:span text:style-name="politiek">JA21</text:span>):</text:p>
          <text:section text:name="tekst_id1-2-1-14-2" text:style-name="handelingen_tekst">
            <text:section text:name="al-groep_id1-2-1-14-2-1" text:style-name="handelingen_al-groep">
              <text:p text:style-name="handelingen_al">Dus dit houdt u van mij tegoe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is goed voor ons om dat allemaal even te weten. Dank u wel, meneer Eerdman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estering (<text:a xlink:href="kst-28286-1186" xlink:type="simple">28286</text:a>, nr. <text:a xlink:href="kst-28286-1186" xlink:type="simple">118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en de PVV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estering/Tjeerd de Groot (<text:a xlink:href="kst-28286-1187" xlink:type="simple">28286</text:a>, nr. <text:a xlink:href="kst-28286-1187" xlink:type="simple">118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en de PVV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eckerman/Vestering (<text:a xlink:href="kst-28286-1188" xlink:type="simple">28286</text:a>, nr. <text:a xlink:href="kst-28286-1188" xlink:type="simple">118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en de PVV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Beckerman/Boswijk (<text:a xlink:href="kst-28286-1196" xlink:type="simple">28286</text:a>, nr. <text:a xlink:href="kst-28286-1196" xlink:type="simple">1196</text:a>, was nr. 1189).</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Fractie Den Haan, D66, de ChristenUnie, de VVD, het CDA en JA21 voor deze gewijzigd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Campen (<text:a xlink:href="kst-28286-1191" xlink:type="simple">28286</text:a>, nr. <text:a xlink:href="kst-28286-1191" xlink:type="simple">119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NK,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der Plas c.s. (<text:a xlink:href="kst-28286-1192" xlink:type="simple">28286</text:a>, nr. <text:a xlink:href="kst-28286-1192" xlink:type="simple">119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Fractie Den Haan, D66, de ChristenUnie, de VVD, de SGP,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gewijzigde motie-Van der Plas (<text:a xlink:href="kst-28286-1195" xlink:type="simple">28286</text:a>, nr. <text:a xlink:href="kst-28286-1195" xlink:type="simple">1195</text:a>, was nr. 1193).</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NK, Fractie Den Haan, de ChristenUnie, de VVD, de SGP, het CDA, BBB, JA21, FVD, Groep Van Haga en de PVV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18</meta:user-defined>
    <meta:user-defined meta:name="DC.title">Stemmingen moties Evaluatie Wet d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186</meta:user-defined>
    <meta:user-defined meta:name="OVERHEIDop.behandeldDossier">28286;1187</meta:user-defined>
    <meta:user-defined meta:name="OVERHEIDop.behandeldDossier">28286;1188</meta:user-defined>
    <meta:user-defined meta:name="OVERHEIDop.behandeldDossier">28286;1189</meta:user-defined>
    <meta:user-defined meta:name="OVERHEIDop.behandeldDossier">28286;1190</meta:user-defined>
    <meta:user-defined meta:name="OVERHEIDop.behandeldDossier">28286;1191</meta:user-defined>
    <meta:user-defined meta:name="OVERHEIDop.behandeldDossier">28286;1192</meta:user-defined>
    <meta:user-defined meta:name="OVERHEIDop.behandeldDossier">28286;1193</meta:user-defined>
    <meta:user-defined meta:name="OVERHEIDop.behandeldDossier">28286;1190</meta:user-defined>
    <meta:user-defined meta:name="OVERHEIDop.behandeldDossier">28286;1196</meta:user-defined>
    <meta:user-defined meta:name="OVERHEIDop.behandeldDossier">28286;1195</meta:user-defined>
    <meta:user-defined meta:name="OVERHEID.TaxonomieBeleidsagenda/OVERHEID.category">Landbouw | Dieren</meta:user-defined>
    <meta:user-defined meta:name="DCTERMS.W3CDTF/OVERHEIDop.datumVergadering">2021-06-15</meta:user-defined>
    <meta:user-defined meta:name="OVERHEIDop.handelingenItemNummer">18</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