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Nederlandse Polaire Strate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Nederlandse Polaire Strate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c.s. over geen financiering van activiteiten en bedrijven die een bedreiging vormen voor het polaire gebied (<text:a xlink:href="kst-35570-V-71" xlink:type="simple">35570-V</text:a>, nr. <text:a xlink:href="kst-35570-V-71" xlink:type="simple">71</text:a>);</text:p>
              </text:list-item>
              <text:list-item text:style-override="id1-2-1-3-3-1-2">
                <text:number>-</text:number>
                <text:p text:style-name="handelingen_al">de motie-Brekelmans/Agnes Mulder over een goede balans in het opkomen voor de verschillende belangen van Nederland in het noordpoolgebied (<text:a xlink:href="kst-35570-V-72" xlink:type="simple">35570-V</text:a>, nr. <text:a xlink:href="kst-35570-V-72" xlink:type="simple">72</text:a>);</text:p>
              </text:list-item>
              <text:list-item text:style-override="id1-2-1-3-3-1-3">
                <text:number>-</text:number>
                <text:p text:style-name="handelingen_al">de motie-Sjoerdsma/Tjeerd de Groot over de IMO oproepen tot meer transparantie in haar besluitvorming (<text:a xlink:href="kst-35570-V-73" xlink:type="simple">35570-V</text:a>, nr. <text:a xlink:href="kst-35570-V-73" xlink:type="simple">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 c.s. (<text:a xlink:href="kst-35570-V-71" xlink:type="simple">35570-V</text:a>, nr. <text:a xlink:href="kst-35570-V-71" xlink:type="simple">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ekelmans/Agnes Mulder (<text:a xlink:href="kst-35570-V-72" xlink:type="simple">35570-V</text:a>, nr. <text:a xlink:href="kst-35570-V-72" xlink:type="simple">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de PvdA, Fractie Den Haan, D66, de ChristenUnie, de VVD, de SGP, het CDA, BBB,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Tjeerd de Groot (<text:a xlink:href="kst-35570-V-73" xlink:type="simple">35570-V</text:a>, nr. <text:a xlink:href="kst-35570-V-73" xlink:type="simple">7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7</meta:user-defined>
    <meta:user-defined meta:name="DC.title">Stemmingen Nederlandse Polaire 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71</meta:user-defined>
    <meta:user-defined meta:name="OVERHEIDop.behandeldDossier">35570-V;72</meta:user-defined>
    <meta:user-defined meta:name="OVERHEIDop.behandeldDossier">35570-V;73</meta:user-defined>
    <meta:user-defined meta:name="OVERHEID.TaxonomieBeleidsagenda/OVERHEID.category">Internationaal | Internationale samenwerking</meta:user-defined>
    <meta:user-defined meta:name="DCTERMS.W3CDTF/OVERHEIDop.datumVergadering">2021-06-15</meta:user-defined>
    <meta:user-defined meta:name="OVERHEIDop.handelingenItemNummer">17</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