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Conferentie over de Toekomst van Europ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onferentie over de Toekomst van Europ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c.s. over het niet bij voorbaat uitsluiten van verdragswijzigingen (<text:a xlink:href="kst-35663-9" xlink:type="simple">35663</text:a>, nr. <text:a xlink:href="kst-35663-9" xlink:type="simple">9</text:a>);</text:p>
              </text:list-item>
              <text:list-item text:style-override="id1-2-1-3-3-1-2">
                <text:number>-</text:number>
                <text:p text:style-name="handelingen_al">de motie-Amhaouch over een paper over de hervorming van het Europees buitenlandbeleid (<text:a xlink:href="kst-35663-10" xlink:type="simple">35663</text:a>, nr. <text:a xlink:href="kst-35663-10" xlink:type="simple">10</text:a>);</text:p>
              </text:list-item>
              <text:list-item text:style-override="id1-2-1-3-3-1-3">
                <text:number>-</text:number>
                <text:p text:style-name="handelingen_al">de motie-Amhaouch/Kamminga over het betrekken van de Nederlandse burger bij de Conferentie over de Toekomst van Europa (<text:a xlink:href="kst-35663-11" xlink:type="simple">35663</text:a>, nr. <text:a xlink:href="kst-35663-11" xlink:type="simple">11</text:a>);</text:p>
              </text:list-item>
              <text:list-item text:style-override="id1-2-1-3-3-1-4">
                <text:number>-</text:number>
                <text:p text:style-name="handelingen_al">de motie-Eppink over een open debat met oog voor politieke diversiteit en inhoudelijke alternatieven (<text:a xlink:href="kst-35663-12" xlink:type="simple">35663</text:a>, nr. <text:a xlink:href="kst-35663-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Amhaouch stel ik voor zijn motie (35663, nr. 1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joerdsma c.s. (<text:a xlink:href="kst-35663-9" xlink:type="simple">35663</text:a>, nr. <text:a xlink:href="kst-35663-9" xlink:type="simple">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het CDA en JA21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mhaouch/Kamminga (<text:a xlink:href="kst-35663-11" xlink:type="simple">35663</text:a>, nr. <text:a xlink:href="kst-35663-11" xlink:type="simple">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Fractie Den Haan, D66,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ppink (<text:a xlink:href="kst-35663-12" xlink:type="simple">35663</text:a>, nr. <text:a xlink:href="kst-35663-12" xlink:type="simple">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D66,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6</meta:user-defined>
    <meta:user-defined meta:name="DC.title">Stemmingen moties Conferentie over de Toekomst van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3;9</meta:user-defined>
    <meta:user-defined meta:name="OVERHEIDop.behandeldDossier">35663;10</meta:user-defined>
    <meta:user-defined meta:name="OVERHEIDop.behandeldDossier">35663;11</meta:user-defined>
    <meta:user-defined meta:name="OVERHEIDop.behandeldDossier">35663;12</meta:user-defined>
    <meta:user-defined meta:name="OVERHEIDop.behandeldDossier">35663;10</meta:user-defined>
    <meta:user-defined meta:name="OVERHEID.TaxonomieBeleidsagenda/OVERHEID.category">Internationaal | Europese zaken</meta:user-defined>
    <meta:user-defined meta:name="DCTERMS.W3CDTF/OVERHEIDop.datumVergadering">2021-06-15</meta:user-defined>
    <meta:user-defined meta:name="OVERHEIDop.handelingenItemNummer">16</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