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NAVO-ministeriële Defensie en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VO-ministeriële Defensie en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uitspreken dat kernwapens de wereld uit moeten (<text:a xlink:href="kst-28676-362" xlink:type="simple">28676</text:a>, nr. <text:a xlink:href="kst-28676-362" xlink:type="simple">362</text:a>);</text:p>
              </text:list-item>
              <text:list-item text:style-override="id1-2-1-3-3-1-2">
                <text:number>-</text:number>
                <text:p text:style-name="handelingen_al">de motie-Jasper van Dijk over een eind maken aan het beginsel van nuclear sharing (<text:a xlink:href="kst-28676-363" xlink:type="simple">28676</text:a>, nr. <text:a xlink:href="kst-28676-363" xlink:type="simple">363</text:a>);</text:p>
              </text:list-item>
              <text:list-item text:style-override="id1-2-1-3-3-1-3">
                <text:number>-</text:number>
                <text:p text:style-name="handelingen_al">de motie-Jasper van Dijk over als waarnemer aanwezig zijn bij de eerste vergadering over het VN-verdrag voor een verbod op kernwapens (<text:a xlink:href="kst-28676-364" xlink:type="simple">28676</text:a>, nr. <text:a xlink:href="kst-28676-364" xlink:type="simple">3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text:a xlink:href="kst-28676-362" xlink:type="simple">28676</text:a>, nr. <text:a xlink:href="kst-28676-362" xlink:type="simple">36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28676-363" xlink:type="simple">28676</text:a>, nr. <text:a xlink:href="kst-28676-363" xlink:type="simple">36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 (<text:a xlink:href="kst-28676-364" xlink:type="simple">28676</text:a>, nr. <text:a xlink:href="kst-28676-364" xlink:type="simple">36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DENK, de PvdA, de PvdD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5</meta:user-defined>
    <meta:user-defined meta:name="DC.title">Stemmingen moties NAVO-ministeriële Defensie en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62</meta:user-defined>
    <meta:user-defined meta:name="OVERHEIDop.behandeldDossier">28676;363</meta:user-defined>
    <meta:user-defined meta:name="OVERHEIDop.behandeldDossier">28676;364</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1-06-15</meta:user-defined>
    <meta:user-defined meta:name="OVERHEIDop.handelingenItemNummer">15</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