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7-2-2-13">
      <text:list-level-style-bullet text:bullet-char="-" text:level="1">
        <style:list-level-properties text:min-label-width="10mm"/>
      </text:list-level-style-bullet>
    </text:list-style>
    <text:list-style style:name="id1-2-1-7-2-2-13-1">
      <text:list-level-style-bullet text:bullet-char="-" text:level="1">
        <style:list-level-properties text:min-label-width="10mm"/>
      </text:list-level-style-bullet>
    </text:list-style>
    <text:list-style style:name="id1-2-1-7-2-2-13-2">
      <text:list-level-style-bullet text:bullet-char="-" text:level="1">
        <style:list-level-properties text:min-label-width="10mm"/>
      </text:list-level-style-bullet>
    </text:list-style>
    <text:list-style style:name="id1-2-1-7-2-2-15">
      <text:list-level-style-bullet text:bullet-char="-" text:level="1">
        <style:list-level-properties text:min-label-width="10mm"/>
      </text:list-level-style-bullet>
    </text:list-style>
    <text:list-style style:name="id1-2-1-7-2-2-15-1">
      <text:list-level-style-bullet text:bullet-char="-" text:level="1">
        <style:list-level-properties text:min-label-width="10mm"/>
      </text:list-level-style-bullet>
    </text:list-style>
    <text:list-style style:name="id1-2-1-7-2-2-15-2">
      <text:list-level-style-bullet text:bullet-char="-" text:level="1">
        <style:list-level-properties text:min-label-width="10mm"/>
      </text:list-level-style-bullet>
    </text:list-style>
    <text:list-style style:name="id1-2-1-7-2-2-15-3">
      <text:list-level-style-bullet text:bullet-char="-" text:level="1">
        <style:list-level-properties text:min-label-width="10mm"/>
      </text:list-level-style-bullet>
    </text:list-style>
    <text:list-style style:name="id1-2-1-7-2-2-15-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Verantwoordingsdebat 2021</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het Verantwoordingsdebat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y van Dijck over mondkapjes terugsturen en de betaalde miljoenen terugvorderen (<text:a xlink:href="kst-35830-5" xlink:type="simple">35830</text:a>, nr. <text:a xlink:href="kst-35830-5" xlink:type="simple">5</text:a>);</text:p>
              </text:list-item>
              <text:list-item text:style-override="id1-2-1-3-3-1-2">
                <text:number>-</text:number>
                <text:p text:style-name="handelingen_al">de motie-Tony van Dijck over een plan van aanpak om in de toekomst de rol van toezichthouder beter te kunnen uitvoeren (<text:a xlink:href="kst-35830-6" xlink:type="simple">35830</text:a>, nr. <text:a xlink:href="kst-35830-6" xlink:type="simple">6</text:a>);</text:p>
              </text:list-item>
              <text:list-item text:style-override="id1-2-1-3-3-1-3">
                <text:number>-</text:number>
                <text:p text:style-name="handelingen_al">de motie-Heinen c.s. over een protocol voor het informeren van de Kamer over uitgaven in het kader van artikel 2.27 van de Comptabiliteitswet (<text:a xlink:href="kst-35830-7" xlink:type="simple">35830</text:a>, nr. <text:a xlink:href="kst-35830-7" xlink:type="simple">7</text:a>);</text:p>
              </text:list-item>
              <text:list-item text:style-override="id1-2-1-3-3-1-4">
                <text:number>-</text:number>
                <text:p text:style-name="handelingen_al">de motie-Alkaya over een zwarte lijst van bedrijven die bonussen uitkeren aan bestuurders terwijl ze steun ontvangen (<text:a xlink:href="kst-35830-8" xlink:type="simple">35830</text:a>, nr. <text:a xlink:href="kst-35830-8" xlink:type="simple">8</text:a>);</text:p>
              </text:list-item>
              <text:list-item text:style-override="id1-2-1-3-3-1-5">
                <text:number>-</text:number>
                <text:p text:style-name="handelingen_al">de motie-Sneller c.s. over tussentijdse rapportages over het aanpakken van de onvolkomenheden (<text:a xlink:href="kst-35830-9" xlink:type="simple">35830</text:a>, nr. <text:a xlink:href="kst-35830-9" xlink:type="simple">9</text:a>);</text:p>
              </text:list-item>
              <text:list-item text:style-override="id1-2-1-3-3-1-6">
                <text:number>-</text:number>
                <text:p text:style-name="handelingen_al">de motie-Nijboer over in kaart brengen welke fiscale regelingen verantwoord afgeschaft kunnen worden (<text:a xlink:href="kst-35830-10" xlink:type="simple">35830</text:a>, nr. <text:a xlink:href="kst-35830-10" xlink:type="simple">10</text:a>);</text:p>
              </text:list-item>
              <text:list-item text:style-override="id1-2-1-3-3-1-7">
                <text:number>-</text:number>
                <text:p text:style-name="handelingen_al">de motie-Nijboer over een wijziging van de Comptabiliteitswet om het budgetrecht van de Kamer te versterken (<text:a xlink:href="kst-35830-11" xlink:type="simple">35830</text:a>, nr. <text:a xlink:href="kst-35830-11" xlink:type="simple">11</text:a>);</text:p>
              </text:list-item>
              <text:list-item text:style-override="id1-2-1-3-3-1-8">
                <text:number>-</text:number>
                <text:p text:style-name="handelingen_al">de motie-Inge van Dijk over de uitwisseling van best practices tussen departementen (<text:a xlink:href="kst-35830-12" xlink:type="simple">35830</text:a>, nr. <text:a xlink:href="kst-35830-12" xlink:type="simple">12</text:a>);</text:p>
              </text:list-item>
              <text:list-item text:style-override="id1-2-1-3-3-1-9">
                <text:number>-</text:number>
                <text:p text:style-name="handelingen_al">de motie-Inge van Dijk over meetbare doelstellingen in rijksbeleid voor een beter inzicht in de effectiviteit (<text:a xlink:href="kst-35830-13" xlink:type="simple">35830</text:a>, nr. <text:a xlink:href="kst-35830-13" xlink:type="simple">13</text:a>);</text:p>
              </text:list-item>
              <text:list-item text:style-override="id1-2-1-3-3-1-10">
                <text:number>-</text:number>
                <text:p text:style-name="handelingen_al">de motie-Snels/Nijboer over onderzoek naar de trendmatige verslechtering in de rechtmatigheid van uitgaven en verplichtingen (<text:a xlink:href="kst-35830-14" xlink:type="simple">35830</text:a>, nr. <text:a xlink:href="kst-35830-14" xlink:type="simple">14</text:a>);</text:p>
              </text:list-item>
              <text:list-item text:style-override="id1-2-1-3-3-1-11">
                <text:number>-</text:number>
                <text:p text:style-name="handelingen_al">de motie-Grinwis c.s. over de veelheid en complexiteit aan fiscale regelingen verkleinen (<text:a xlink:href="kst-35830-15" xlink:type="simple">35830</text:a>, nr. <text:a xlink:href="kst-35830-15" xlink:type="simple">15</text:a>);</text:p>
              </text:list-item>
              <text:list-item text:style-override="id1-2-1-3-3-1-12">
                <text:number>-</text:number>
                <text:p text:style-name="handelingen_al">de motie-Van Raan c.s. over aandacht voor brede welvaart in het opleidingsaanbod voor ambtelijk professionals (<text:a xlink:href="kst-35830-16" xlink:type="simple">35830</text:a>, nr. <text:a xlink:href="kst-35830-16" xlink:type="simple">16</text:a>);</text:p>
              </text:list-item>
              <text:list-item text:style-override="id1-2-1-3-3-1-13">
                <text:number>-</text:number>
                <text:p text:style-name="handelingen_al">de motie-Van Raan c.s. over ambitieuze en meetbare doelstellingen voor het toepassen van de internationale sociale voorwaarden bij aanbestedingen van de rijksoverheid (<text:a xlink:href="kst-35830-17" xlink:type="simple">35830</text:a>, nr. <text:a xlink:href="kst-35830-17" xlink:type="simple">17</text:a>);</text:p>
              </text:list-item>
              <text:list-item text:style-override="id1-2-1-3-3-1-14">
                <text:number>-</text:number>
                <text:p text:style-name="handelingen_al">de motie-Van Raan over het toepassingsbereik van de RPE uitbreiden naar fiscale regelingen (<text:a xlink:href="kst-35830-18" xlink:type="simple">35830</text:a>, nr. <text:a xlink:href="kst-35830-18" xlink:type="simple">18</text:a>);</text:p>
              </text:list-item>
              <text:list-item text:style-override="id1-2-1-3-3-1-15">
                <text:number>-</text:number>
                <text:p text:style-name="handelingen_al">de motie-Van Raan over een indicator dierenwelzijn toevoegen aan de Monitor Brede Welvaart (<text:a xlink:href="kst-35830-19" xlink:type="simple">35830</text:a>, nr. <text:a xlink:href="kst-35830-19" xlink:type="simple">19</text:a>);</text:p>
              </text:list-item>
              <text:list-item text:style-override="id1-2-1-3-3-1-16">
                <text:number>-</text:number>
                <text:p text:style-name="handelingen_al">de motie-Van Raan over een indicator voor de financiële waarde die Nederland onttrekt aan ontwikkelingslanden (<text:a xlink:href="kst-35830-20" xlink:type="simple">35830</text:a>, nr. <text:a xlink:href="kst-35830-20" xlink:type="simple">20</text:a>);</text:p>
              </text:list-item>
              <text:list-item text:style-override="id1-2-1-3-3-1-17">
                <text:number>-</text:number>
                <text:p text:style-name="handelingen_al">de motie-Van Houwelingen c.s. over deelaudits bij de VWS-begroting alsnog naar de Kamer sturen (<text:a xlink:href="kst-35830-21" xlink:type="simple">35830</text:a>, nr. <text:a xlink:href="kst-35830-21" xlink:type="simple">21</text:a>);</text:p>
              </text:list-item>
              <text:list-item text:style-override="id1-2-1-3-3-1-18">
                <text:number>-</text:number>
                <text:p text:style-name="handelingen_al">de motie-Stoffer over staat en onderhoud van het Defensievastgoed (<text:a xlink:href="kst-35830-22" xlink:type="simple">35830</text:a>, nr. <text:a xlink:href="kst-35830-22" xlink:type="simple">22</text:a>);</text:p>
              </text:list-item>
              <text:list-item text:style-override="id1-2-1-3-3-1-19">
                <text:number>-</text:number>
                <text:p text:style-name="handelingen_al">de motie-Stoffer c.s. over versterking van de eigen financiering van maatschappelijke organisaties die subsidie van het Rijk ontvangen (<text:a xlink:href="kst-35830-23" xlink:type="simple">35830</text:a>, nr. <text:a xlink:href="kst-35830-23" xlink:type="simple">23</text:a>);</text:p>
              </text:list-item>
              <text:list-item text:style-override="id1-2-1-3-3-1-20">
                <text:number>-</text:number>
                <text:p text:style-name="handelingen_al">de motie-Azarkan/Van Houwelingen over het afkeuren van het handelen van de minister van Financiën ten aanzien van het financieel beheer en de rechtmatigheid van de rijksuitgaven (<text:a xlink:href="kst-35830-24" xlink:type="simple">35830</text:a>, nr. <text:a xlink:href="kst-35830-24" xlink:type="simple">24</text:a>);</text:p>
              </text:list-item>
              <text:list-item text:style-override="id1-2-1-3-3-1-21">
                <text:number>-</text:number>
                <text:p text:style-name="handelingen_al">de motie-Azarkan over onderzoeken hoe de Rekenkamer gedurende het boekjaar onrechtmatigheden een halt kan toeroepen (<text:a xlink:href="kst-35830-25" xlink:type="simple">35830</text:a>, nr. <text:a xlink:href="kst-35830-25" xlink:type="simple">25</text:a>);</text:p>
              </text:list-item>
              <text:list-item text:style-override="id1-2-1-3-3-1-22">
                <text:number>-</text:number>
                <text:p text:style-name="handelingen_al">de motie-Azarkan over de 28 miljoen euro terug laten geven aan de belastingbetaler (<text:a xlink:href="kst-35830-26" xlink:type="simple">35830</text:a>, nr. <text:a xlink:href="kst-35830-26" xlink:type="simple">26</text:a>);</text:p>
              </text:list-item>
              <text:list-item text:style-override="id1-2-1-3-3-1-23">
                <text:number>-</text:number>
                <text:p text:style-name="handelingen_al">de motie-Azarkan over de juridische overeenkomst over de mondkapjes ongedaan maken (<text:a xlink:href="kst-35830-27" xlink:type="simple">35830</text:a>, nr. <text:a xlink:href="kst-35830-27" xlink:type="simple">27</text:a>);</text:p>
              </text:list-item>
              <text:list-item text:style-override="id1-2-1-3-3-1-24">
                <text:number>-</text:number>
                <text:p text:style-name="handelingen_al">de motie-Den Haan c.s. over een onderzoek naar de huidige en de gewenste cultuur op het ministerie van VWS (<text:a xlink:href="kst-35830-28" xlink:type="simple">35830</text:a>, nr. <text:a xlink:href="kst-35830-28" xlink:type="simple">28</text:a>);</text:p>
              </text:list-item>
              <text:list-item text:style-override="id1-2-1-3-3-1-25">
                <text:number>-</text:number>
                <text:p text:style-name="handelingen_al">de motie-Den Haan c.s. over onderzoeken hoeveel bedrijven alsnog failliet zullen gaan als de steunpakketten wegvallen (<text:a xlink:href="kst-35830-29" xlink:type="simple">35830</text:a>, nr. <text:a xlink:href="kst-35830-29" xlink:type="simple">29</text:a>);</text:p>
              </text:list-item>
              <text:list-item text:style-override="id1-2-1-3-3-1-26">
                <text:number>-</text:number>
                <text:p text:style-name="handelingen_al">de gewijzigde motie-Van der Plas over een overzicht van de kosten van de repatriëring van Syriëgangster Ilham B (<text:a xlink:href="kst-35830-31" xlink:type="simple">35830</text:a>, nr. <text:a xlink:href="kst-35830-31" xlink:type="simple">31</text:a>, was nr. 30).</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Houwelingen (<text:a xlink:href="kst-35830-21" xlink:type="simple">35830</text:a>, nr. <text:a xlink:href="kst-35830-21" xlink:type="simple">2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Kamer zowel het grondwettelijk recht op informatie als het budgetrecht heeft;</text:p>
              <text:p text:style-name="bezwaarschrift_al">overwegende de nieuwe, meer transparante bestuurscultuur die het kabinet ons heeft toegezegd naar aanleiding van de toeslagenaffaire;</text:p>
              <text:p text:style-name="bezwaarschrift_al">overwegende de korte termijn waarop de VWS-slotwet besproken zal worden (23 juni);</text:p>
              <text:p text:style-name="bezwaarschrift_al">overwegende dat de gevraagde documenten klaarliggen en met een druk op de knop zouden moeten kunnen worden verzonden;</text:p>
              <text:p text:style-name="bezwaarschrift_al">roept de regering op de Kamer binnen 24 uur de notulen en onderliggende vergaderstukken te sturen van de vergaderingen van het Audit Committee VWS die sinds 1 januari 2020 hebben plaatsgevonden,</text:p>
              <text:p text:style-name="bezwaarschrift_al">en gaat over tot de orde van de dag.</text:p>
            </text:section>
            <text:section text:name="al-groep_id1-2-1-5-2-3" text:style-name="handelingen_al-groep">
              <text:p text:style-name="handelingen_al">Zij krijgt nr. <text:a xlink:href="kst-35830-34" xlink:type="simple">34</text:a>, was nr. 21 (<text:a xlink:href="kst-35830-34" xlink:type="simple">35830</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Azarkan (<text:a xlink:href="kst-35830-25" xlink:type="simple">35830</text:a>, nr. <text:a xlink:href="kst-35830-25" xlink:type="simple">2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tolerantiegrenzen met betrekking tot de rechtmatigheid zijn overschreden, zowel wat betreft de verplichtingen als de uitgaven;</text:p>
              <text:p text:style-name="bezwaarschrift_al">overwegende dat de Algemene Rekenkamer pas een bezwaar gemaakt heeft op 1 april 2021, na afloop van het boekjaar 2020;</text:p>
              <text:p text:style-name="bezwaarschrift_al">overwegende dat het veel effectiever zou zijn als de Algemene Rekenkamer al zou kunnen ingrijpen op het moment dat de onrechtmatigheden aan het ontstaan zijn;</text:p>
              <text:p text:style-name="bezwaarschrift_al">verzoekt de regering om in gesprek te treden met de Algemene Rekenkamer om te bezien of en, zo ja, op welke wijze de Algemene Rekenkamer in positie gebracht kan worden om gedurende het boekjaar onrechtmatigheden een halt toe te roepen, en de Kamer hierover te informeren,</text:p>
              <text:p text:style-name="bezwaarschrift_al">en gaat over tot de orde van de dag.</text:p>
            </text:section>
            <text:section text:name="al-groep_id1-2-1-6-2-3" text:style-name="handelingen_al-groep">
              <text:p text:style-name="handelingen_al">Zij krijgt nr. <text:a xlink:href="kst-35830-38" xlink:type="simple">38</text:a>, was nr. 25 (<text:a xlink:href="kst-35830-38" xlink:type="simple">35830</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Azarkan (<text:a xlink:href="kst-35830-27" xlink:type="simple">35830</text:a>, nr. <text:a xlink:href="kst-35830-27" xlink:type="simple">27</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prominente CDA-lid Van Lienden via de door hem opgerichte Relief Goods Alliance B.V. een overeenkomst heeft gesloten met het ministerie van VWS tot levering van mondkapjes aan het begin van de coronapandemie met een waarde van meer dan 100,8 miljoen euro;</text:p>
              <text:p text:style-name="bezwaarschrift_al">constaterende dat Van Lienden in zijn mediaoptredens voorafgaand aan, alsook na het binnenslepen van de order, de zaken zo heeft voorgesteld als zou hij daarbij geen winstoogmerk hebben;</text:p>
              <text:p text:style-name="bezwaarschrift_al">constaterende dat Van Lienden voor het binnenhalen van de order een stichting heeft opgericht die hij in zijn mediaoptredens prominent heeft ingezet, doch dat hij het bestaan van de Relief Goods Alliance B.V., de formele partij bij de overeenkomst, heeft verzwegen;</text:p>
              <text:p text:style-name="bezwaarschrift_al">constaterende dat het aan deze verkeerde voorstelling van zaken is te danken dat Van Lienden, Damme en van Gestel de order hebben kunnen binnenslepen;</text:p>
              <text:p text:style-name="bezwaarschrift_al">constaterende dat naderhand is gebleken dat Van Lienden c.s. wel degelijk een winstoogmerk hadden en dat dit oogmerk heeft geresulteerd in een winst van 28 miljoen, waarvan 9,2 miljoen euro bestemd voor Van Lienden persoonlijk, 5,7 miljoen euro voor Damme en 5,4 miljoen euro voor van Gestel;</text:p>
              <text:p text:style-name="bezwaarschrift_al">constaterende dat de geleverde mondkapjes niet aan de kwaliteitseisen voldoen en om die reden ongebruikt zijn gebleven;</text:p>
              <text:p text:style-name="bezwaarschrift_al">constaterende dat voor deze ondeugdelijke mondkapjes een prijs is gehanteerd die significant hoger lag dan de marktprijs;</text:p>
              <text:p text:style-name="bezwaarschrift_al">van mening dat de heer Van Lienden c.s. misbruik hebben gemaakt van de coronacrisis en daarmee (in feite) een overeenkomst hebben afgedwongen die onder normale omstandigheid niet zou zijn gesloten;</text:p>
              <text:p text:style-name="bezwaarschrift_al">mede gegeven:</text:p>
              <text:list text:style-name="id1-2-1-7-2-2-13">
                <text:list-item text:style-override="id1-2-1-7-2-2-13-1">
                  <text:number>-</text:number>
                  <text:p text:style-name="handelingen_al">de grote maatschappelijke verontwaardiging, mede geënt op de overtuiging dat de belastingbetaler niet mag worden gedupeerd en dat de door van Lienden c.s. ontvangen gelden toebehoren aan de schatkist;</text:p>
                </text:list-item>
                <text:list-item text:style-override="id1-2-1-7-2-2-13-2">
                  <text:number>-</text:number>
                  <text:p text:style-name="handelingen_al">het feit dat het in stand laten van de deal met Van Lienden c.s. de belastingmoraal in Nederland ernstig ondermijnt en het vertrouwen in het overheidsapparaat en zijn instituties doet afkalven;</text:p>
                </text:list-item>
              </text:list>
              <text:p text:style-name="bezwaarschrift_al">verzoekt de regering om alle juridische mogelijkheden die voorhanden zijn te benutten om de overeenkomst met Van Lienden c.s. ongedaan te maken, zulks in ieder geval, maar niet uitsluitend, door die overeenkomst:</text:p>
              <text:list text:style-name="id1-2-1-7-2-2-15">
                <text:list-item text:style-override="id1-2-1-7-2-2-15-1">
                  <text:number>-</text:number>
                  <text:p text:style-name="handelingen_al">op grond van artikel 3:44 BW te vernietigen vanwege misbruik van omstandigheden of bedrog;</text:p>
                </text:list-item>
                <text:list-item text:style-override="id1-2-1-7-2-2-15-2">
                  <text:number>-</text:number>
                  <text:p text:style-name="handelingen_al">dan wel op grond van artikel 3:40 BW nietig te verklaren vanwege strijd met de goede zeden;</text:p>
                </text:list-item>
                <text:list-item text:style-override="id1-2-1-7-2-2-15-3">
                  <text:number>-</text:number>
                  <text:p text:style-name="handelingen_al">dan wel op grond van artikel 6:228 BW nietig te verklaren vanwege totstandkoming onder invloed van dwaling of vanwege een onjuiste voorstelling van zaken;</text:p>
                </text:list-item>
                <text:list-item text:style-override="id1-2-1-7-2-2-15-4">
                  <text:number>-</text:number>
                  <text:p text:style-name="handelingen_al">dan wel te ontbinden omdat de geleverde mondkapjes niet aan de overeenkomst beantwoorden,</text:p>
                </text:list-item>
              </text:list>
              <text:p text:style-name="bezwaarschrift_al">en gaat over tot de orde van de dag.</text:p>
            </text:section>
            <text:section text:name="al-groep_id1-2-1-7-2-3" text:style-name="handelingen_al-groep">
              <text:p text:style-name="handelingen_al">Zij krijgt nr. <text:a xlink:href="kst-35830-35" xlink:type="simple">35</text:a>, was nr. 27 (<text:a xlink:href="kst-35830-35" xlink:type="simple">35830</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Den Haan (35830, nr. 28) is in die zin gewijzigd dat zij thans is ondertekend door de leden Den Haan, Van Raan, Simons, Inge van Dijk en Van der Plas.</text:p>
              <text:p text:style-name="handelingen_al-groep_bottom"/>
            </text:section>
            <text:section text:name="al-groep_id1-2-1-8-2-2" text:style-name="handelingen_al-groep">
              <text:p text:style-name="handelingen_al">Zij krijgt nr. <text:a xlink:href="kst-35830-36" xlink:type="simple">36</text:a>, was nr. 28 (<text:a xlink:href="kst-35830-36" xlink:type="simple">35830</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Den Haan (35830, nr. 29) is in die zin gewijzigd dat zij thans is ondertekend door de leden Den Haan, Simons, Eerdmans en Van der Plas.</text:p>
              <text:p text:style-name="handelingen_al-groep_bottom"/>
            </text:section>
            <text:section text:name="al-groep_id1-2-1-9-2-2" text:style-name="handelingen_al-groep">
              <text:p text:style-name="handelingen_al">Zij krijgt nr. <text:a xlink:href="kst-35830-37" xlink:type="simple">37</text:a>, was nr. 29 (<text:a xlink:href="kst-35830-37" xlink:type="simple">35830</text:a>).</text:p>
              <text:p text:style-name="handelingen_al-groep_bottom"/>
            </text:section>
            <text:section text:name="al-groep_id1-2-1-9-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Op verzoek van de heer Azarkan stel ik voor zijn motie (35830, nr. 24) aan te houden.</text:p>
            <text:p text:style-name="handelingen_al-groep_bottom"/>
          </text:section>
          <text:section text:name="al-groep_id1-2-1-10-2" text:style-name="handelingen_al-groep">
            <text:p text:style-name="handelingen_al">Daartoe wordt beslot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Tony van Dijck (<text:a xlink:href="kst-35830-5" xlink:type="simple">35830</text:a>, nr. <text:a xlink:href="kst-35830-5" xlink:type="simple">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NK, de PvdA, de PvdD, BBB en de PVV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Tony van Dijck (<text:a xlink:href="kst-35830-6" xlink:type="simple">35830</text:a>, nr. <text:a xlink:href="kst-35830-6" xlink:type="simple">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BIJ1, Volt, DENK, de PvdA, de PvdD, Fractie Den Haan, de SGP, BBB,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Heinen c.s. (<text:a xlink:href="kst-35830-7" xlink:type="simple">35830</text:a>, nr. <text:a xlink:href="kst-35830-7" xlink:type="simple">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lkaya (<text:a xlink:href="kst-35830-8" xlink:type="simple">35830</text:a>, nr. <text:a xlink:href="kst-35830-8" xlink:type="simple">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BIJ1, DENK, de PvdA, de PvdD, Fractie Den Haan, de ChristenUnie, BBB, JA21, FVD en de PVV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Sneller c.s. (<text:a xlink:href="kst-35830-9" xlink:type="simple">35830</text:a>, nr. <text:a xlink:href="kst-35830-9" xlink:type="simple">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Nijboer (<text:a xlink:href="kst-35830-10" xlink:type="simple">35830</text:a>, nr. <text:a xlink:href="kst-35830-10" xlink:type="simple">1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de ChristenUnie,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Nijboer (<text:a xlink:href="kst-35830-11" xlink:type="simple">35830</text:a>, nr. <text:a xlink:href="kst-35830-11" xlink:type="simple">1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Inge van Dijk (<text:a xlink:href="kst-35830-12" xlink:type="simple">35830</text:a>, nr. <text:a xlink:href="kst-35830-12" xlink:type="simple">12</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Inge van Dijk (<text:a xlink:href="kst-35830-13" xlink:type="simple">35830</text:a>, nr. <text:a xlink:href="kst-35830-13" xlink:type="simple">13</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Snels/Nijboer (<text:a xlink:href="kst-35830-14" xlink:type="simple">35830</text:a>, nr. <text:a xlink:href="kst-35830-14" xlink:type="simple">1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Grinwis c.s. (<text:a xlink:href="kst-35830-15" xlink:type="simple">35830</text:a>, nr. <text:a xlink:href="kst-35830-15" xlink:type="simple">15</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Fractie Den Haan, D66, de ChristenUnie, de SGP, het CDA, BBB, JA21, FVD, Groep Van Haga en de PVV voor deze motie hebben gestemd en de leden van de fractie van de VVD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Raan c.s. (<text:a xlink:href="kst-35830-16" xlink:type="simple">35830</text:a>, nr. <text:a xlink:href="kst-35830-16" xlink:type="simple">16</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de PvdD, Fractie Den Haan, D66,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Raan c.s. (<text:a xlink:href="kst-35830-17" xlink:type="simple">35830</text:a>, nr. <text:a xlink:href="kst-35830-17" xlink:type="simple">17</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de PvdA, de PvdD, Fractie Den Haan, D66, de ChristenUnie,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Raan (<text:a xlink:href="kst-35830-18" xlink:type="simple">35830</text:a>, nr. <text:a xlink:href="kst-35830-18" xlink:type="simple">18</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de PvdA, de PvdD, Fractie Den Haan, D66, de ChristenUnie, de SGP,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an Raan (<text:a xlink:href="kst-35830-19" xlink:type="simple">35830</text:a>, nr. <text:a xlink:href="kst-35830-19" xlink:type="simple">19</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de PvdA, de PvdD, Fractie Den Haan, D66, de ChristenUnie, het CDA en JA21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Raan (<text:a xlink:href="kst-35830-20" xlink:type="simple">35830</text:a>, nr. <text:a xlink:href="kst-35830-20" xlink:type="simple">20</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de PvdA, de PvdD, Fractie Den Haan, D66, de ChristenUnie, de SGP en het CDA voor deze motie hebben gestemd en de leden van de overige fracties ertegen, zodat zij is aangenomen.</text:p>
              <text:p text:style-name="handelingen_al-groep_bottom"/>
            </text:section>
            <text:section text:name="al-groep_id1-2-1-42-2-2" text:style-name="handelingen_al-groep">
              <text:p text:style-name="handelingen_al">In stemming komt de gewijzigde motie-Van Houwelingen (35830, nr. 34, was nr. 21).</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GroenLinks, BIJ1, DENK, de PvdA, Fractie Den Haan, D66, BBB, JA21, FVD, Groep Van Haga en de PVV voor deze gewijzigde motie hebben gestemd en de leden van de overige fracties ertegen.</text:p>
              <text:p text:style-name="handelingen_al-groep_bottom"/>
            </text:section>
            <text:section text:name="al-groep_id1-2-1-43-2-2" text:style-name="handelingen_al-groep">
              <text:p text:style-name="handelingen_al">We kunnen de uitslag van deze motie niet vaststellen. We doen het even opnieuw, want ik zag dat een aantal mensen twijfeld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gewijzigde motie-Van Houwelingen (<text:a xlink:href="kst-35830-34" xlink:type="simple">35830</text:a>, nr. <text:a xlink:href="kst-35830-34" xlink:type="simple">34</text:a>, was nr. 21).</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GroenLinks, BIJ1, DENK, de PvdA, Fractie Den Haan, D66, BBB, JA21, FVD, Groep Van Haga en de PVV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We gaan dus op een later moment over deze motie stemm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Stoffer (<text:a xlink:href="kst-35830-22" xlink:type="simple">35830</text:a>, nr. <text:a xlink:href="kst-35830-22" xlink:type="simple">22</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de PvdA, de PvdD, Fractie Den Haan, D66, de ChristenUnie, de VVD, de SGP, BBB, JA21, FVD, Groep Van Haga en de PVV voor deze motie hebben gestemd en de leden van de fractie van het CDA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Stoffer c.s. (<text:a xlink:href="kst-35830-23" xlink:type="simple">35830</text:a>, nr. <text:a xlink:href="kst-35830-23" xlink:type="simple">23</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Fractie Den Haan, de ChristenUnie, de VVD, de SGP, het CDA,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gewijzigde motie-Azarkan (<text:a xlink:href="kst-35830-38" xlink:type="simple">35830</text:a>, nr. <text:a xlink:href="kst-35830-38" xlink:type="simple">38</text:a>, was nr. 25).</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BIJ1, Volt, DENK, de PvdA, de PvdD, Fractie Den Haan, D66, de ChristenUnie, de VVD, de SGP, het CDA, BBB, JA21, FVD en de PVV voor deze gewijzigde motie hebben gestemd en de leden van de fractie van Groep Van Haga ertegen,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Azarkan (<text:a xlink:href="kst-35830-26" xlink:type="simple">35830</text:a>, nr. <text:a xlink:href="kst-35830-26" xlink:type="simple">26</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GroenLinks, BIJ1, Volt, DENK, de PvdA, de PvdD, Fractie Den Haan, D66, de ChristenUnie,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gewijzigde motie-Azarkan (<text:a xlink:href="kst-35830-35" xlink:type="simple">35830</text:a>, nr. <text:a xlink:href="kst-35830-35" xlink:type="simple">35</text:a>, was nr. 27).</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BIJ1, DENK, de PvdA, de PvdD, Fractie Den Haan, BBB en de PVV voor deze gewijzigde motie hebben gestemd en de leden van de overige fracties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gewijzigde motie-Den Haan c.s. (<text:a xlink:href="kst-35830-36" xlink:type="simple">35830</text:a>, nr. <text:a xlink:href="kst-35830-36" xlink:type="simple">36</text:a>, was nr. 28).</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GroenLinks, BIJ1, DENK, de PvdA, de PvdD, Fractie Den Haan, D66, de ChristenUnie, de SGP, het CDA, BBB, JA21, FVD, Groep Van Haga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gewijzigde motie-Den Haan c.s. (<text:a xlink:href="kst-35830-37" xlink:type="simple">35830</text:a>, nr. <text:a xlink:href="kst-35830-37" xlink:type="simple">37</text:a>, was nr. 29).</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GroenLinks, BIJ1, Volt, DENK, de PvdA, de PvdD, Fractie Den Haan, D66, de ChristenUnie, de SGP, het CDA, BBB, JA21, FVD, Groep Van Haga en de PVV voor deze gewijzigde motie hebben gestemd en de leden van de fractie van de VVD ertegen, zodat zij is aangenom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 de motie op stuk nr. 31. Maar eerst gaan we naar mevrouw Simons.</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Simons</text:span></text:span> (<text:span text:style-name="politiek">BIJ1</text:span>):</text:p>
          <text:section text:name="tekst_id1-2-1-62-2" text:style-name="handelingen_tekst">
            <text:section text:name="al-groep_id1-2-1-62-2-1" text:style-name="handelingen_al-groep">
              <text:p text:style-name="handelingen_al">Voorzitter, ik wil worden geacht voor de motie op stuk nr. 24 (35830) te hebben gestem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Wij zullen uw opmerking opnemen in de … O, dat is trouwens een aangehouden motie!</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Simons</text:span></text:span> (<text:span text:style-name="politiek">BIJ1</text:span>):</text:p>
          <text:section text:name="tekst_id1-2-1-64-2" text:style-name="handelingen_tekst">
            <text:section text:name="al-groep_id1-2-1-64-2-1" text:style-name="handelingen_al-groep">
              <text:p text:style-name="handelingen_al">O, dan heb ik de motie daarom gemist. Dan klopt he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Ja, het klopt. Het is een aangehouden motie, dus u heeft volgende keer de kans om goed te stemmen.</text:p>
              <text:p text:style-name="handelingen_al-groep_bottom"/>
            </text:section>
            <text:section text:name="al-groep_id1-2-1-65-2-2" text:style-name="handelingen_al-groep">
              <text:p text:style-name="handelingen_al">Dan gaan we naar de motie op stuk nr. 31. Dat is de gewijzigde motie-Van der Plas over een overzicht van de kosten van de repatriëring van Syriëgangster Ilham B.</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gewijzigde motie-Van der Plas (<text:a xlink:href="kst-35830-31" xlink:type="simple">35830</text:a>, nr. <text:a xlink:href="kst-35830-31" xlink:type="simple">31</text:a>, was nr. 30).</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BBB,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heer Stoffer.</text:p>
            <text:p text:style-name="handelingen_al-groep_bottom"/>
          </text:section>
          <text:p text:style-name="handelingen_tekst_bottom"/>
        </text:section>
        <text:section text:name="spreekbeurt_id1-2-1-69">
          <text:p><text:span text:style-name="voorvoegsels">De heer</text:span> <text:span text:style-name="naam"><text:span text:style-name="achternaam">Stoffer</text:span></text:span> (<text:span text:style-name="politiek">SGP</text:span>):</text:p>
          <text:section text:name="tekst_id1-2-1-69-2" text:style-name="handelingen_tekst">
            <text:section text:name="al-groep_id1-2-1-69-2-1" text:style-name="handelingen_al-groep">
              <text:p text:style-name="handelingen_al">Voorzitter. Nu mijn motie op stuk nr. 22 (35830), over de staat van onderhoud van het Defensievastgoed, is aangenomen — de motie was ontraden — zou ik heel graag een brief ontvangen van het kabinet over de manier waarop het de motie gaat uitvoer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We zullen het stenogram van dit onderdeel van de vergadering doorgeleiden naar het kabinet.</text:p>
              <text:p text:style-name="handelingen_al-groep_bottom"/>
            </text:section>
            <text:section text:name="al-groep_id1-2-1-70-2-2" text:style-name="handelingen_al-groep">
              <text:p text:style-name="handelingen_al">Dan de heer Jans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Jansen</text:span></text:span> (<text:span text:style-name="politiek">FVD</text:span>):</text:p>
          <text:section text:name="tekst_id1-2-1-71-2" text:style-name="handelingen_tekst">
            <text:section text:name="al-groep_id1-2-1-71-2-1" text:style-name="handelingen_al-groep">
              <text:p text:style-name="handelingen_al">Ik was het vergeten aan te geven, maar ik wilde graag nog een stemverklaring afleggen bij agendapunt 10. Is dat nog mogelijk?</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 bent u net op tij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Jansen</text:span></text:span> (<text:span text:style-name="politiek">FVD</text:span>):</text:p>
          <text:section text:name="tekst_id1-2-1-73-2" text:style-name="handelingen_tekst">
            <text:section text:name="al-groep_id1-2-1-73-2-1" text:style-name="handelingen_al-groep">
              <text:p text:style-name="handelingen_al">Nou, kijk a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12</meta:user-defined>
    <meta:user-defined meta:name="DC.title">Stemmingen moties Verantwoordingsdebat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30;5</meta:user-defined>
    <meta:user-defined meta:name="OVERHEIDop.behandeldDossier">35830;6</meta:user-defined>
    <meta:user-defined meta:name="OVERHEIDop.behandeldDossier">35830;7</meta:user-defined>
    <meta:user-defined meta:name="OVERHEIDop.behandeldDossier">35830;8</meta:user-defined>
    <meta:user-defined meta:name="OVERHEIDop.behandeldDossier">35830;9</meta:user-defined>
    <meta:user-defined meta:name="OVERHEIDop.behandeldDossier">35830;10</meta:user-defined>
    <meta:user-defined meta:name="OVERHEIDop.behandeldDossier">35830;11</meta:user-defined>
    <meta:user-defined meta:name="OVERHEIDop.behandeldDossier">35830;12</meta:user-defined>
    <meta:user-defined meta:name="OVERHEIDop.behandeldDossier">35830;13</meta:user-defined>
    <meta:user-defined meta:name="OVERHEIDop.behandeldDossier">35830;14</meta:user-defined>
    <meta:user-defined meta:name="OVERHEIDop.behandeldDossier">35830;15</meta:user-defined>
    <meta:user-defined meta:name="OVERHEIDop.behandeldDossier">35830;16</meta:user-defined>
    <meta:user-defined meta:name="OVERHEIDop.behandeldDossier">35830;17</meta:user-defined>
    <meta:user-defined meta:name="OVERHEIDop.behandeldDossier">35830;18</meta:user-defined>
    <meta:user-defined meta:name="OVERHEIDop.behandeldDossier">35830;19</meta:user-defined>
    <meta:user-defined meta:name="OVERHEIDop.behandeldDossier">35830;20</meta:user-defined>
    <meta:user-defined meta:name="OVERHEIDop.behandeldDossier">35830;21</meta:user-defined>
    <meta:user-defined meta:name="OVERHEIDop.behandeldDossier">35830;22</meta:user-defined>
    <meta:user-defined meta:name="OVERHEIDop.behandeldDossier">35830;23</meta:user-defined>
    <meta:user-defined meta:name="OVERHEIDop.behandeldDossier">35830;24</meta:user-defined>
    <meta:user-defined meta:name="OVERHEIDop.behandeldDossier">35830;25</meta:user-defined>
    <meta:user-defined meta:name="OVERHEIDop.behandeldDossier">35830;26</meta:user-defined>
    <meta:user-defined meta:name="OVERHEIDop.behandeldDossier">35830;27</meta:user-defined>
    <meta:user-defined meta:name="OVERHEIDop.behandeldDossier">35830;28</meta:user-defined>
    <meta:user-defined meta:name="OVERHEIDop.behandeldDossier">35830;29</meta:user-defined>
    <meta:user-defined meta:name="OVERHEIDop.behandeldDossier">35830;31</meta:user-defined>
    <meta:user-defined meta:name="OVERHEIDop.behandeldDossier">35830;34</meta:user-defined>
    <meta:user-defined meta:name="OVERHEIDop.behandeldDossier">35830;38</meta:user-defined>
    <meta:user-defined meta:name="OVERHEIDop.behandeldDossier">35830;35</meta:user-defined>
    <meta:user-defined meta:name="OVERHEIDop.behandeldDossier">35830;36</meta:user-defined>
    <meta:user-defined meta:name="OVERHEIDop.behandeldDossier">35830;37</meta:user-defined>
    <meta:user-defined meta:name="OVERHEIDop.behandeldDossier">35830;24</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1-06-15</meta:user-defined>
    <meta:user-defined meta:name="OVERHEIDop.handelingenItemNummer">12</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