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Hersteloperatie kinderopvangtoesla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Hersteloperatie kinderopvangtoesla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lkaya over een versnelde uitrol van de pilots om gedupeerden binnen één dag op één plek te beoordelen (<text:a xlink:href="kst-31066-827" xlink:type="simple">31066</text:a>, nr. <text:a xlink:href="kst-31066-827" xlink:type="simple">827</text:a>);</text:p>
              </text:list-item>
              <text:list-item text:style-override="id1-2-1-3-3-1-2">
                <text:number>-</text:number>
                <text:p text:style-name="handelingen_al">de motie-Inge van Dijk c.s. over langetermijnplanningen voor een zo snel mogelijke behandeling van de aanmeldingen (<text:a xlink:href="kst-31066-828" xlink:type="simple">31066</text:a>, nr. <text:a xlink:href="kst-31066-828" xlink:type="simple">828</text:a>);</text:p>
              </text:list-item>
              <text:list-item text:style-override="id1-2-1-3-3-1-3">
                <text:number>-</text:number>
                <text:p text:style-name="handelingen_al">de motie-Inge van Dijk c.s. over een uitvoerbare en juridisch houdbare brede schuldenaanpak als eerste prioriteit (<text:a xlink:href="kst-31066-829" xlink:type="simple">31066</text:a>, nr. <text:a xlink:href="kst-31066-829" xlink:type="simple">829</text:a>);</text:p>
              </text:list-item>
              <text:list-item text:style-override="id1-2-1-3-3-1-4">
                <text:number>-</text:number>
                <text:p text:style-name="handelingen_al">de motie-Kat c.s. over ondersteuning van ouders in het buitenland bij re-integratie op de arbeidsmarkt (<text:a xlink:href="kst-31066-830" xlink:type="simple">31066</text:a>, nr. <text:a xlink:href="kst-31066-830" xlink:type="simple">830</text:a>);</text:p>
              </text:list-item>
              <text:list-item text:style-override="id1-2-1-3-3-1-5">
                <text:number>-</text:number>
                <text:p text:style-name="handelingen_al">de motie-Kat c.s. over onderzoek naar ondersteuning van ouders bij wonen, werk, financiën, zorg en gezin (<text:a xlink:href="kst-31066-831" xlink:type="simple">31066</text:a>, nr. <text:a xlink:href="kst-31066-831" xlink:type="simple">831</text:a>);</text:p>
              </text:list-item>
              <text:list-item text:style-override="id1-2-1-3-3-1-6">
                <text:number>-</text:number>
                <text:p text:style-name="handelingen_al">de motie-Snels c.s. over een forfaitaire tegemoetkoming voor ouders die nu niet in aanmerking komen voor de Catshuisregeling (<text:a xlink:href="kst-31066-832" xlink:type="simple">31066</text:a>, nr. <text:a xlink:href="kst-31066-832" xlink:type="simple">832</text:a>);</text:p>
              </text:list-item>
              <text:list-item text:style-override="id1-2-1-3-3-1-7">
                <text:number>-</text:number>
                <text:p text:style-name="handelingen_al">de motie-Grinwis c.s. over het geanonimiseerd publiceren van de uitspraken van de Commissie Werkelijke Schade (<text:a xlink:href="kst-31066-833" xlink:type="simple">31066</text:a>, nr. <text:a xlink:href="kst-31066-833" xlink:type="simple">833</text:a>);</text:p>
              </text:list-item>
              <text:list-item text:style-override="id1-2-1-3-3-1-8">
                <text:number>-</text:number>
                <text:p text:style-name="handelingen_al">de motie-Grinwis c.s. over de compensatie van nagekomen schulden (<text:a xlink:href="kst-31066-834" xlink:type="simple">31066</text:a>, nr. <text:a xlink:href="kst-31066-834" xlink:type="simple">834</text:a>);</text:p>
              </text:list-item>
              <text:list-item text:style-override="id1-2-1-3-3-1-9">
                <text:number>-</text:number>
                <text:p text:style-name="handelingen_al">de motie-Idsinga c.s. over voorleggen wat nodig is om de hersteloperatie structureel op te schalen (<text:a xlink:href="kst-31066-835" xlink:type="simple">31066</text:a>, nr. <text:a xlink:href="kst-31066-835" xlink:type="simple">835</text:a>);</text:p>
              </text:list-item>
              <text:list-item text:style-override="id1-2-1-3-3-1-10">
                <text:number>-</text:number>
                <text:p text:style-name="handelingen_al">de motie-Edgar Mulder over onmiddellijk beginnen met het inventariseren van private schulden van gedupeerde ouders (<text:a xlink:href="kst-31066-836" xlink:type="simple">31066</text:a>, nr. <text:a xlink:href="kst-31066-836" xlink:type="simple">836</text:a>);</text:p>
              </text:list-item>
              <text:list-item text:style-override="id1-2-1-3-3-1-11">
                <text:number>-</text:number>
                <text:p text:style-name="handelingen_al">de motie-Edgar Mulder over alle onterechte tegemoetkomingen per direct stopzetten (<text:a xlink:href="kst-31066-837" xlink:type="simple">31066</text:a>, nr. <text:a xlink:href="kst-31066-837" xlink:type="simple">837</text:a>);</text:p>
              </text:list-item>
              <text:list-item text:style-override="id1-2-1-3-3-1-12">
                <text:number>-</text:number>
                <text:p text:style-name="handelingen_al">de motie-Azarkan over een aangepast plan van aanpak om de hersteloperatie uiterlijk in 2024 te kunnen afronden (<text:a xlink:href="kst-31066-838" xlink:type="simple">31066</text:a>, nr. <text:a xlink:href="kst-31066-838" xlink:type="simple">838</text:a>);</text:p>
              </text:list-item>
              <text:list-item text:style-override="id1-2-1-3-3-1-13">
                <text:number>-</text:number>
                <text:p text:style-name="handelingen_al">de motie-Azarkan over laagdrempelige toegang tot de eigen gegevens in de Fraude Signalering Voorziening (<text:a xlink:href="kst-31066-840" xlink:type="simple">31066</text:a>, nr. <text:a xlink:href="kst-31066-840" xlink:type="simple">840</text:a>);</text:p>
              </text:list-item>
              <text:list-item text:style-override="id1-2-1-3-3-1-14">
                <text:number>-</text:number>
                <text:p text:style-name="handelingen_al">de motie-Azarkan over een plan van aanpak om voor de Belastingdienst gevluchte Nederlanders te ondersteunen bij hun terugkeer (<text:a xlink:href="kst-31066-842" xlink:type="simple">31066</text:a>, nr. <text:a xlink:href="kst-31066-842" xlink:type="simple">842</text:a>);</text:p>
              </text:list-item>
              <text:list-item text:style-override="id1-2-1-3-3-1-15">
                <text:number>-</text:number>
                <text:p text:style-name="handelingen_al">de motie-Van Raan/Simons over het proces van heling centraal stellen (<text:a xlink:href="kst-31066-843" xlink:type="simple">31066</text:a>, nr. <text:a xlink:href="kst-31066-843" xlink:type="simple">84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jun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Alkaya (<text:a xlink:href="kst-31066-827" xlink:type="simple">31066</text:a>, nr. <text:a xlink:href="kst-31066-827" xlink:type="simple">82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de ChristenUnie, de SGP, het CDA, BBB, FVD, Groep Van Haga en de PVV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Inge van Dijk c.s. (<text:a xlink:href="kst-31066-828" xlink:type="simple">31066</text:a>, nr. <text:a xlink:href="kst-31066-828" xlink:type="simple">82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Inge van Dijk c.s. (<text:a xlink:href="kst-31066-829" xlink:type="simple">31066</text:a>, nr. <text:a xlink:href="kst-31066-829" xlink:type="simple">829</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Kat c.s. (<text:a xlink:href="kst-31066-830" xlink:type="simple">31066</text:a>, nr. <text:a xlink:href="kst-31066-830" xlink:type="simple">830</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Fractie Den Haan, D66, de ChristenUnie, de VVD, de SGP, het CDA, BBB, FVD, Groep Van Haga en de PVV voor deze motie hebben gestemd en de leden van de fractie van JA21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Kat c.s. (<text:a xlink:href="kst-31066-831" xlink:type="simple">31066</text:a>, nr. <text:a xlink:href="kst-31066-831" xlink:type="simple">831</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Snels c.s. (<text:a xlink:href="kst-31066-832" xlink:type="simple">31066</text:a>, nr. <text:a xlink:href="kst-31066-832" xlink:type="simple">832</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de PvdA, de PvdD, Fractie Den Haan, D66, de ChristenUnie, de VVD, de SGP, het CDA, BBB, JA21,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Grinwis c.s. (<text:a xlink:href="kst-31066-833" xlink:type="simple">31066</text:a>, nr. <text:a xlink:href="kst-31066-833" xlink:type="simple">833</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Grinwis c.s. (<text:a xlink:href="kst-31066-834" xlink:type="simple">31066</text:a>, nr. <text:a xlink:href="kst-31066-834" xlink:type="simple">834</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Idsinga c.s. (<text:a xlink:href="kst-31066-835" xlink:type="simple">31066</text:a>, nr. <text:a xlink:href="kst-31066-835" xlink:type="simple">835</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Edgar Mulder (<text:a xlink:href="kst-31066-836" xlink:type="simple">31066</text:a>, nr. <text:a xlink:href="kst-31066-836" xlink:type="simple">836</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BIJ1, DENK, de PvdA, de PvdD, Fractie Den Haan, de SGP, BBB, FVD, Groep Van Haga en de PVV voor deze motie hebben gestemd en de leden van de overige fracties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Edgar Mulder (<text:a xlink:href="kst-31066-837" xlink:type="simple">31066</text:a>, nr. <text:a xlink:href="kst-31066-837" xlink:type="simple">837</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BBB, FVD, Groep Van Haga en de PVV voor deze motie hebben gestemd en de leden van de overige fracties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Azarkan (<text:a xlink:href="kst-31066-838" xlink:type="simple">31066</text:a>, nr. <text:a xlink:href="kst-31066-838" xlink:type="simple">838</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Azarkan (<text:a xlink:href="kst-31066-840" xlink:type="simple">31066</text:a>, nr. <text:a xlink:href="kst-31066-840" xlink:type="simple">840</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BIJ1, Volt, DENK, de PvdA, de PvdD, Fractie Den Haan, D66, de ChristenUnie, de SGP, het CDA, BBB, FVD, Groep Van Haga en de PVV voor deze motie hebben gestemd en de leden van de overige fracties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Azarkan (<text:a xlink:href="kst-31066-842" xlink:type="simple">31066</text:a>, nr. <text:a xlink:href="kst-31066-842" xlink:type="simple">842</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BIJ1, Volt, DENK, de PvdA, de PvdD, Fractie Den Haan, D66,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Van Raan/Simons (<text:a xlink:href="kst-31066-843" xlink:type="simple">31066</text:a>, nr. <text:a xlink:href="kst-31066-843" xlink:type="simple">843</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GroenLinks, BIJ1, Volt, DENK, de PvdA, de PvdD, Fractie Den Haan, D66,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Mevrouw Beckerman van de SP.</text:p>
            <text:p text:style-name="handelingen_al-groep_bottom"/>
          </text:section>
          <text:p text:style-name="handelingen_tekst_bottom"/>
        </text:section>
        <text:section text:name="spreekbeurt_id1-2-1-36">
          <text:p><text:span text:style-name="voorvoegsels">Mevrouw</text:span> <text:span text:style-name="naam"><text:span text:style-name="achternaam">Beckerman</text:span></text:span> (<text:span text:style-name="politiek">SP</text:span>):</text:p>
          <text:section text:name="tekst_id1-2-1-36-2" text:style-name="handelingen_tekst">
            <text:section text:name="al-groep_id1-2-1-36-2-1" text:style-name="handelingen_al-groep">
              <text:p text:style-name="handelingen_al">Nu de ontraden motie-Alkaya op stuk nr. 827 is aangenomen, willen wij graag een brief van het kabinet hoe het deze gaan uitvoeren. Die willen we graag voor het debat van 1 juli ontvang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stel voor het stenogram van dit onderdeel van de vergadering door te geleiden naar het kabinet.</text:p>
              <text:p text:style-name="handelingen_al-groep_bottom"/>
            </text:section>
            <text:section text:name="al-groep_id1-2-1-37-2-2" text:style-name="handelingen_al-groep">
              <text:p text:style-name="handelingen_al">De heer Dassen van Vol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Dassen</text:span></text:span> (<text:span text:style-name="politiek">Volt</text:span>):</text:p>
          <text:section text:name="tekst_id1-2-1-38-2" text:style-name="handelingen_tekst">
            <text:section text:name="al-groep_id1-2-1-38-2-1" text:style-name="handelingen_al-groep">
              <text:p text:style-name="handelingen_al">Voorzitter. Bij de stemmingen onder punt 6, over de Wijziging van de Winkeltijdenwet (35522), hebben wij tegen het amendement-Aartsen op stuk nr. 8 gestemd. Wij willen geacht worden voor dit amendement te hebben gestemd.</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We zullen uw opmerking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8-11</meta:user-defined>
    <meta:user-defined meta:name="DC.title">Stemmingen moties Hersteloperatie kinderopvangtoesla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01</meta:user-defined>
    <meta:user-defined meta:name="DCTERMS.W3CDTF/DCTERMS.issued">2021-06-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827</meta:user-defined>
    <meta:user-defined meta:name="OVERHEIDop.behandeldDossier">31066;828</meta:user-defined>
    <meta:user-defined meta:name="OVERHEIDop.behandeldDossier">31066;829</meta:user-defined>
    <meta:user-defined meta:name="OVERHEIDop.behandeldDossier">31066;830</meta:user-defined>
    <meta:user-defined meta:name="OVERHEIDop.behandeldDossier">31066;831</meta:user-defined>
    <meta:user-defined meta:name="OVERHEIDop.behandeldDossier">31066;832</meta:user-defined>
    <meta:user-defined meta:name="OVERHEIDop.behandeldDossier">31066;833</meta:user-defined>
    <meta:user-defined meta:name="OVERHEIDop.behandeldDossier">31066;834</meta:user-defined>
    <meta:user-defined meta:name="OVERHEIDop.behandeldDossier">31066;835</meta:user-defined>
    <meta:user-defined meta:name="OVERHEIDop.behandeldDossier">31066;836</meta:user-defined>
    <meta:user-defined meta:name="OVERHEIDop.behandeldDossier">31066;837</meta:user-defined>
    <meta:user-defined meta:name="OVERHEIDop.behandeldDossier">31066;838</meta:user-defined>
    <meta:user-defined meta:name="OVERHEIDop.behandeldDossier">31066;840</meta:user-defined>
    <meta:user-defined meta:name="OVERHEIDop.behandeldDossier">31066;842</meta:user-defined>
    <meta:user-defined meta:name="OVERHEIDop.behandeldDossier">31066;843</meta:user-defined>
    <meta:user-defined meta:name="OVERHEID.TaxonomieBeleidsagenda/OVERHEID.category">Financiën | Begroting</meta:user-defined>
    <meta:user-defined meta:name="DCTERMS.W3CDTF/OVERHEIDop.datumVergadering">2021-06-15</meta:user-defined>
    <meta:user-defined meta:name="OVERHEIDop.handelingenItemNummer">11</meta:user-defined>
    <meta:user-defined meta:name="OVERHEIDop.publicationIssue">88</meta:user-defined>
    <meta:user-defined meta:name="OVERHEIDop.publicationName">Handelingen</meta:user-defined>
    <meta:user-defined meta:name="OVERHEIDop.vergaderjaar">2020-2021</meta:user-defined>
    <meta:user-defined meta:name="OVERHEIDop.versieInformatie"/>
  </office:meta>
</office:document-meta>
</file>