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Besluit van de Chinese regering om de markt te openen voor Nederlands kalfsvlees</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sluit van de Chinese regering om de markt te openen voor Nederlands kalfsvle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eunissen over handelsmissies vooraf toetsen op de gevolgen voor dierenwelzijn (<text:a xlink:href="kst-31985-70" xlink:type="simple">31985</text:a>, nr. <text:a xlink:href="kst-31985-70" xlink:type="simple">70</text:a>);</text:p>
              </text:list-item>
              <text:list-item text:style-override="id1-2-1-3-3-1-2">
                <text:number>-</text:number>
                <text:p text:style-name="handelingen_al">de motie-Klink over zich inzetten voor papierloos certificeren bij de export van dierlijke producten (<text:a xlink:href="kst-31985-71" xlink:type="simple">31985</text:a>, nr. <text:a xlink:href="kst-31985-71" xlink:type="simple">71</text:a>);</text:p>
              </text:list-item>
              <text:list-item text:style-override="id1-2-1-3-3-1-3">
                <text:number>-</text:number>
                <text:p text:style-name="handelingen_al">de motie-Grinwis over geen handelsverdragen sluiten die de ecologische draagkracht van onze natuurlijke omgeving overschrijden (<text:a xlink:href="kst-31985-72" xlink:type="simple">31985</text:a>, nr. <text:a xlink:href="kst-31985-72" xlink:type="simple">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Teunissen (<text:a xlink:href="kst-31985-70" xlink:type="simple">31985</text:a>, nr. <text:a xlink:href="kst-31985-70" xlink:type="simple">7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Klink (<text:a xlink:href="kst-31985-71" xlink:type="simple">31985</text:a>, nr. <text:a xlink:href="kst-31985-71" xlink:type="simple">71</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de PvdA, Fractie Den Haan, D66,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Mevrouw Van der Plas.</text:p>
            <text:p text:style-name="handelingen_al-groep_bottom"/>
          </text:section>
          <text:p text:style-name="handelingen_tekst_bottom"/>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Dank u wel, voorzitter. BBB wil geacht worden tegen de motie op stuk nr. 70 (31985) gestemd te hebben. We zeiden "voor", maar we zijn te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We zullen uw opmerking opnemen in de Handelingen. Dit roept ook een reactie op van de ChristenUn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ikker</text:span></text:span> (<text:span text:style-name="politiek">ChristenUnie</text:span>):</text:p>
          <text:section text:name="tekst_id1-2-1-12-2" text:style-name="handelingen_tekst">
            <text:section text:name="al-groep_id1-2-1-12-2-1" text:style-name="handelingen_al-groep">
              <text:p text:style-name="handelingen_al">Ja, voorzitter, maar dan andersom. De fractie van de ChristenUnie wil geacht worden vóór de motie op stuk nr. 70 gestemd te hebb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ok deze opmerking zullen we opnemen in de Handeling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inwis (<text:a xlink:href="kst-31985-72" xlink:type="simple">31985</text:a>, nr. <text:a xlink:href="kst-31985-72" xlink:type="simple">7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heer Jansen, Forum voor Democratie.</text:p>
            <text:p text:style-name="handelingen_al-groep_bottom"/>
          </text:section>
          <text:p text:style-name="handelingen_tekst_bottom"/>
        </text:section>
        <text:section text:name="spreekbeurt_id1-2-1-17">
          <text:p><text:span text:style-name="voorvoegsels">De heer</text:span> <text:span text:style-name="naam"><text:span text:style-name="achternaam">Jansen</text:span></text:span> (<text:span text:style-name="politiek">FVD</text:span>):</text:p>
          <text:section text:name="tekst_id1-2-1-17-2" text:style-name="handelingen_tekst">
            <text:section text:name="al-groep_id1-2-1-17-2-1" text:style-name="handelingen_al-groep">
              <text:p text:style-name="handelingen_al">Excuses, voorzitter. Wij hebben ook een foutje gemaakt, bij de motie op stuk nr. 71. Wij willen geacht worden daarvoor te hebben gestemd.</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Jansen. Ook deze opmerking zullen we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8-10</meta:user-defined>
    <meta:user-defined meta:name="DC.title">Stemmingen Besluit van de Chinese regering om de markt te openen voor Nederlands kalfsvle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01</meta:user-defined>
    <meta:user-defined meta:name="DCTERMS.W3CDTF/DCTERMS.issued">2021-06-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85;70</meta:user-defined>
    <meta:user-defined meta:name="OVERHEIDop.behandeldDossier">31985;71</meta:user-defined>
    <meta:user-defined meta:name="OVERHEIDop.behandeldDossier">31985;72</meta:user-defined>
    <meta:user-defined meta:name="OVERHEID.TaxonomieBeleidsagenda/OVERHEID.category">Economie | Organisatie en beleid</meta:user-defined>
    <meta:user-defined meta:name="OVERHEID.TaxonomieBeleidsagenda/OVERHEID.category">Economie | Handel</meta:user-defined>
    <meta:user-defined meta:name="DCTERMS.W3CDTF/OVERHEIDop.datumVergadering">2021-06-15</meta:user-defined>
    <meta:user-defined meta:name="OVERHEIDop.handelingenItemNummer">10</meta:user-defined>
    <meta:user-defined meta:name="OVERHEIDop.publicationIssue">88</meta:user-defined>
    <meta:user-defined meta:name="OVERHEIDop.publicationName">Handelingen</meta:user-defined>
    <meta:user-defined meta:name="OVERHEIDop.vergaderjaar">2020-2021</meta:user-defined>
    <meta:user-defined meta:name="OVERHEIDop.versieInformatie"/>
  </office:meta>
</office:document-meta>
</file>