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insdag 15 jun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ontenbal,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Den Haan, Van Haga, Hagen, Hammelburg, Harbers, Rudmer Heerema, Pieter Heerma, Heinen, Hermans, Hijink, Van den Hil, Hoekstra, De Hoop, Van Houwelingen, Idsinga, Jansen, Jetten, Romke de Jong, Kamminga, Kat, Kathmann, Keijzer, Van Kent, Kerseboom, Klaver, Klink, Knops,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De Roon, Rutte, Segers, Simons, Sjoerdsma,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Van Ark, minister voor Medische Zorg en Sport, de heer Grapperhaus, minister van Justitie en Veiligheid, mevrouw Van Huffelen, staatssecretaris van Financiën - Toeslagen en Douane, en mevrouw Yeşilgöz-Zegerius, staatssecretaris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5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