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EU-Gezondheidsraad 15 juni 2021</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U-Gezondheidsraad 15 juni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aternotte over vliegverboden en maatregelen rondom reizen in Europees verband afstemmen (<text:a xlink:href="kst-21501-31-613" xlink:type="simple">21501-31</text:a>, nr. <text:a xlink:href="kst-21501-31-613" xlink:type="simple">613</text:a>);</text:p>
              </text:list-item>
              <text:list-item text:style-override="id1-2-1-3-3-1-2">
                <text:number>-</text:number>
                <text:p text:style-name="handelingen_al">de motie-Aukje de Vries/Van den Berg over de voorzieningszekerheid van medische isotopen borgen (<text:a xlink:href="kst-21501-31-614" xlink:type="simple">21501-31</text:a>, nr. <text:a xlink:href="kst-21501-31-614" xlink:type="simple">614</text:a>);</text:p>
              </text:list-item>
              <text:list-item text:style-override="id1-2-1-3-3-1-3">
                <text:number>-</text:number>
                <text:p text:style-name="handelingen_al">de motie-Van den Berg over de Nederlandse wetgeving inzake verzekeringsaanvragen na behandeling van kanker onder de aandacht brengen van EU-lidstaten (<text:a xlink:href="kst-21501-31-616" xlink:type="simple">21501-31</text:a>, nr. <text:a xlink:href="kst-21501-31-616" xlink:type="simple">61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Paternotte (<text:a xlink:href="kst-21501-31-613" xlink:type="simple">21501-31</text:a>, nr. <text:a xlink:href="kst-21501-31-613" xlink:type="simple">61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 PvdA, de PvdD, Fractie Den Haan, D66,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Mevrouw Van der Plas.</text:p>
            <text:p text:style-name="handelingen_al-groep_bottom"/>
          </text:section>
          <text:p text:style-name="handelingen_tekst_bottom"/>
        </text:section>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BBB wordt geacht tegen de moties op stukken nrs. 862 en 863 te hebben gestem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Prima. Uw opmerking zal worden meegenomen in de Handeling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Aukje de Vries/Van den Berg (<text:a xlink:href="kst-21501-31-614" xlink:type="simple">21501-31</text:a>, nr. <text:a xlink:href="kst-21501-31-614" xlink:type="simple">61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den Berg (<text:a xlink:href="kst-21501-31-616" xlink:type="simple">21501-31</text:a>, nr. <text:a xlink:href="kst-21501-31-616" xlink:type="simple">616</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armee zijn we aan het einde van de stemmingen gekomen. Aan de orde is zo nog een korte regeling van werkzaamheden. Maar ik schors de vergadering even, voor een enkel moment. Daarna gaan we over tot de regeling.</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7-14</meta:user-defined>
    <meta:user-defined meta:name="DC.title">Stemmingen moties EU-Gezondheidsraad 15 juni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31</meta:user-defined>
    <meta:user-defined meta:name="DCTERMS.W3CDTF/DCTERMS.issued">2021-06-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613</meta:user-defined>
    <meta:user-defined meta:name="OVERHEIDop.behandeldDossier">21501-31;614</meta:user-defined>
    <meta:user-defined meta:name="OVERHEIDop.behandeldDossier">21501-31;616</meta:user-defined>
    <meta:user-defined meta:name="DCTERMS.W3CDTF/OVERHEIDop.datumVergadering">2021-06-10</meta:user-defined>
    <meta:user-defined meta:name="OVERHEIDop.handelingenItemNummer">14</meta:user-defined>
    <meta:user-defined meta:name="OVERHEIDop.publicationIssue">87</meta:user-defined>
    <meta:user-defined meta:name="OVERHEIDop.publicationName">Handelingen</meta:user-defined>
    <meta:user-defined meta:name="OVERHEIDop.vergaderjaar">2020-2021</meta:user-defined>
    <meta:user-defined meta:name="OVERHEIDop.versieInformatie"/>
  </office:meta>
</office:document-meta>
</file>