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NAVO-top 11 jun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AVO-top 11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ekelmans c.s. over de aanbevelingen van de reflectiegroep NAVO 2030 met betrekking tot China overnemen (<text:a xlink:href="kst-28676-365" xlink:type="simple">28676</text:a>, nr. <text:a xlink:href="kst-28676-365" xlink:type="simple">365</text:a>);</text:p>
              </text:list-item>
              <text:list-item text:style-override="id1-2-1-3-3-1-2">
                <text:number>-</text:number>
                <text:p text:style-name="handelingen_al">de motie-Jasper van Dijk over de wens uitspreken dat het bondgenootschap niet betrokken raakt bij het huidige conflict tussen de VS en China (<text:a xlink:href="kst-28676-366" xlink:type="simple">28676</text:a>, nr. <text:a xlink:href="kst-28676-366" xlink:type="simple">36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rekelmans c.s. (<text:a xlink:href="kst-28676-365" xlink:type="simple">28676</text:a>, nr. <text:a xlink:href="kst-28676-365" xlink:type="simple">36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de PvdA, Fractie Den Haan, D66, de ChristenUnie, de VVD, de SGP, het CDA, BBB, JA21, FVD, Groep Van Haga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sper van Dijk (<text:a xlink:href="kst-28676-366" xlink:type="simple">28676</text:a>, nr. <text:a xlink:href="kst-28676-366" xlink:type="simple">36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en de PvdD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3</meta:user-defined>
    <meta:user-defined meta:name="DC.title">Stemmingen moties NAVO-top 11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365</meta:user-defined>
    <meta:user-defined meta:name="OVERHEIDop.behandeldDossier">28676;366</meta:user-defined>
    <meta:user-defined meta:name="DCTERMS.W3CDTF/OVERHEIDop.datumVergadering">2021-06-10</meta:user-defined>
    <meta:user-defined meta:name="OVERHEIDop.handelingenItemNummer">13</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