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Energieraad 11 juni 2021</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nergieraad 11 jun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uitdragen dat alleen groene waterstof duurzaam kan zijn (<text:a xlink:href="kst-21501-33-859" xlink:type="simple">21501-33</text:a>, nr. <text:a xlink:href="kst-21501-33-859" xlink:type="simple">859</text:a>);</text:p>
              </text:list-item>
              <text:list-item text:style-override="id1-2-1-3-3-1-2">
                <text:number>-</text:number>
                <text:p text:style-name="handelingen_al">de motie-Van Raan over uitdragen dat blauwe waterstof geen duurzame oplossing is (<text:a xlink:href="kst-21501-33-860" xlink:type="simple">21501-33</text:a>, nr. <text:a xlink:href="kst-21501-33-860" xlink:type="simple">860</text:a>);</text:p>
              </text:list-item>
              <text:list-item text:style-override="id1-2-1-3-3-1-3">
                <text:number>-</text:number>
                <text:p text:style-name="handelingen_al">de motie-Van Raan over houtige biomassa schrappen uit RED II (<text:a xlink:href="kst-21501-33-861" xlink:type="simple">21501-33</text:a>, nr. <text:a xlink:href="kst-21501-33-861" xlink:type="simple">861</text:a>);</text:p>
              </text:list-item>
              <text:list-item text:style-override="id1-2-1-3-3-1-4">
                <text:number>-</text:number>
                <text:p text:style-name="handelingen_al">de motie-Van Raan over ECT-claims ter compensatie van de inkomstenderving van bedrijven (<text:a xlink:href="kst-21501-33-862" xlink:type="simple">21501-33</text:a>, nr. <text:a xlink:href="kst-21501-33-862" xlink:type="simple">862</text:a>);</text:p>
              </text:list-item>
              <text:list-item text:style-override="id1-2-1-3-3-1-5">
                <text:number>-</text:number>
                <text:p text:style-name="handelingen_al">de motie-Van Raan over uitdragen dat Nederland voornemens is het ECT te verlaten (<text:a xlink:href="kst-21501-33-863" xlink:type="simple">21501-33</text:a>, nr. <text:a xlink:href="kst-21501-33-863" xlink:type="simple">863</text:a>);</text:p>
              </text:list-item>
              <text:list-item text:style-override="id1-2-1-3-3-1-6">
                <text:number>-</text:number>
                <text:p text:style-name="handelingen_al">de motie-Erkens c.s. over kernenergie onderdeel van de taxonomie laten zijn (<text:a xlink:href="kst-21501-33-864" xlink:type="simple">21501-33</text:a>, nr. <text:a xlink:href="kst-21501-33-864" xlink:type="simple">8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 (<text:a xlink:href="kst-21501-33-861" xlink:type="simple">21501-33</text:a>, nr. <text:a xlink:href="kst-21501-33-861" xlink:type="simple">86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e aangenomen motie-Van Raan/Leijten over voortaan de uitstoot door bijstook van biomassa meten;</text:p>
              <text:p text:style-name="bezwaarschrift_al">constaterende dat biomassa onterecht als hernieuwbare brandstof is opgenomen in de RED II (Revised Renewable Energy Directive);</text:p>
              <text:p text:style-name="bezwaarschrift_al">verzoekt de staatssecretaris tijdens de Energieraad uit te dragen dat biomassa, mede op grond van de werkelijke emissies, geschrapt zou moeten worden uit de RED II, en hier steun voor te zoeken,</text:p>
              <text:p text:style-name="bezwaarschrift_al">en gaat over tot de orde van de dag.</text:p>
            </text:section>
            <text:section text:name="al-groep_id1-2-1-5-2-3" text:style-name="handelingen_al-groep">
              <text:p text:style-name="handelingen_al">Zij krijgt nr. <text:a xlink:href="kst-21501-33-865" xlink:type="simple">865</text:a>, was nr. 861 (<text:a xlink:href="kst-21501-33-865" xlink:type="simple">21501-3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Raan (<text:a xlink:href="kst-21501-33-859" xlink:type="simple">21501-33</text:a>, nr. <text:a xlink:href="kst-21501-33-859" xlink:type="simple">85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Raan (<text:a xlink:href="kst-21501-33-860" xlink:type="simple">21501-33</text:a>, nr. <text:a xlink:href="kst-21501-33-860" xlink:type="simple">86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 PvdA, de PvdD, BBB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Raan (<text:a xlink:href="kst-21501-33-865" xlink:type="simple">21501-33</text:a>, nr. <text:a xlink:href="kst-21501-33-865" xlink:type="simple">865</text:a>, was nr. 861).</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e ChristenUnie, BBB, JA21, FVD, Groep Van Haga en de PVV voor deze gewijzigd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Raan (<text:a xlink:href="kst-21501-33-862" xlink:type="simple">21501-33</text:a>, nr. <text:a xlink:href="kst-21501-33-862" xlink:type="simple">86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Raan (<text:a xlink:href="kst-21501-33-863" xlink:type="simple">21501-33</text:a>, nr. <text:a xlink:href="kst-21501-33-863" xlink:type="simple">86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 PvdA,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Erkens c.s. (<text:a xlink:href="kst-21501-33-864" xlink:type="simple">21501-33</text:a>, nr. <text:a xlink:href="kst-21501-33-864" xlink:type="simple">86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Fractie Den Haan, de VVD, de SGP,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Mevrouw Bikker, ChristenUnie.</text:p>
            <text:p text:style-name="handelingen_al-groep_bottom"/>
          </text:section>
          <text:p text:style-name="handelingen_tekst_bottom"/>
        </text:section>
        <text:section text:name="spreekbeurt_id1-2-1-19">
          <text:p><text:span text:style-name="voorvoegsels">Mevrouw</text:span> <text:span text:style-name="naam"><text:span text:style-name="achternaam">Bikker</text:span></text:span> (<text:span text:style-name="politiek">ChristenUnie</text:span>):</text:p>
          <text:section text:name="tekst_id1-2-1-19-2" text:style-name="handelingen_tekst">
            <text:section text:name="al-groep_id1-2-1-19-2-1" text:style-name="handelingen_al-groep">
              <text:p text:style-name="handelingen_al">Voorzitter. Ik had mijn hand hoger op moeten steken, maar de ChristenUnie was voor de motie op stuk nr. 863; zij werd niet genoem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oor. Kijk. Wij zullen uw opmerking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12</meta:user-defined>
    <meta:user-defined meta:name="DC.title">Stemmingen moties Energieraad 11 jun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859</meta:user-defined>
    <meta:user-defined meta:name="OVERHEIDop.behandeldDossier">21501-33;860</meta:user-defined>
    <meta:user-defined meta:name="OVERHEIDop.behandeldDossier">21501-33;861</meta:user-defined>
    <meta:user-defined meta:name="OVERHEIDop.behandeldDossier">21501-33;862</meta:user-defined>
    <meta:user-defined meta:name="OVERHEIDop.behandeldDossier">21501-33;863</meta:user-defined>
    <meta:user-defined meta:name="OVERHEIDop.behandeldDossier">21501-33;864</meta:user-defined>
    <meta:user-defined meta:name="OVERHEIDop.behandeldDossier">21501-33;865</meta:user-defined>
    <meta:user-defined meta:name="DCTERMS.W3CDTF/OVERHEIDop.datumVergadering">2021-06-10</meta:user-defined>
    <meta:user-defined meta:name="OVERHEIDop.handelingenItemNummer">12</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