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stemmingen van 10 juni 2021. Ik geef eerst het woord aan mevrouw Pouw-Verweij van JA21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<text:span text:style-name="achternaam">Pouw-Verweij</text:span></text:span> (<text:span text:style-name="politiek">JA21</text:span>):</text:p>
          <text:section text:name="tekst_id1-2-1-5-2" text:style-name="handelingen_tekst">
            <text:section text:name="al-groep_id1-2-1-5-2-1" text:style-name="handelingen_al-groep">
              <text:p text:style-name="handelingen_al">Wij zouden onze motie op stuk nr. 615 graag aan willen 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mevrouw Pouw-Verweij stel ik voor haar motie (21501-31, nr. 615) aan te hou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 geef ik het woord aan de heer Paternotte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<text:span text:style-name="achternaam">Paternotte</text:span></text:span> (<text:span text:style-name="politiek">D66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. Ik wilde de motie op stuk nr. 612 aanhouden, maar ik zie nu dat die reeds aangehouden is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Nee, niet op de lijst. Dus het is …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<text:span text:style-name="achternaam">Paternotte</text:span></text:span> (<text:span text:style-name="politiek">D66</text:span>):</text:p>
          <text:section text:name="tekst_id1-2-1-10-2" text:style-name="handelingen_tekst">
            <text:section text:name="al-groep_id1-2-1-10-2-1" text:style-name="handelingen_al-groep">
              <text:p text:style-name="handelingen_al">Ah, wacht, nee. Dan wil ik graag motie op stuk nr. 612 aanhouden, bij punt 3, over de EU-Gezondheidsraad 15 juni 2021. Ik zal die aanmelden voor de stemming over twee weken, op 22 juni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Op verzoek van de heer Paternotte stel ik voor zijn motie (21501-31, nr. 612) aan te houden.</text:p>
              <text:p text:style-name="handelingen_al-groep_bottom"/>
            </text:section>
            <text:section text:name="al-groep_id1-2-1-11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7-1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8-31</meta:user-defined>
    <meta:user-defined meta:name="DCTERMS.W3CDTF/DCTERMS.issued">2021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1;615</meta:user-defined>
    <meta:user-defined meta:name="OVERHEIDop.behandeldDossier">21501-31;612</meta:user-defined>
    <meta:user-defined meta:name="DCTERMS.W3CDTF/OVERHEIDop.datumVergadering">2021-06-10</meta:user-defined>
    <meta:user-defined meta:name="OVERHEIDop.handelingenItemNummer">11</meta:user-defined>
    <meta:user-defined meta:name="OVERHEIDop.publicationIssue">8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