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6e vergadering</text:p>
        <text:p text:style-name="vergaderdatum">Woensdag 9 jun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gnes Mulder</text:span> </text:p>
            <text:p text:style-name="handelingen_al-groep_bottom"/>
          </text:section>
          <text:section text:name="al-groep_id1-2-2-2-2" text:style-name="handelingen_al-groep">
            <text:p text:style-name="handelingen_al">Aanwezig zijn 119 leden der Kamer, te weten:</text:p>
            <text:p text:style-name="handelingen_al-groep_bottom"/>
          </text:section>
          <text:section text:name="al-groep_id1-2-2-2-3" text:style-name="handelingen_al-groep">
            <text:p text:style-name="handelingen_al">Aartsen, Agema, Alkaya, Amhaouch, Azarkan, Van Baarle, Becker, Beckerman, Belhaj, Van den Berg, Bergkamp, Van Beukering-Huijbregts, Bikker, Bisschop, Bontenbal, Martin Bosma, Boswijk, Bouchallikh, Boucke, Brekelmans, Bromet, Van Campen, Ceder, Dassen, Tony van Dijck, Gijs van Dijk, Inge van Dijk, Eerdmans, El Yassini, Ellemeet, Ellian, Ephraim, Eppink, Erkens, Van Esch, Fritsma, Van Ginneken, De Graaf, Grinwis, Tjeerd de Groot, Gündoğan, Den Haan, Van Haga, Hagen, Hammelburg, Rudmer Heerema, Pieter Heerma, Heinen, Hermans, Van den Hil, Hoekstra, De Hoop, Van Houwelingen, Idsinga, Jansen, Jetten, Romke de Jong, Kat, Kathmann, Keijzer, Van Kent, Kerseboom, Klink, Knops, Koekkoek, De Kort, Kuik, Kuzu, Van der Laan, Van der Lee, Leijten, Maatoug, Maeijer, Marijnissen, Markuszower, Van Meijeren, Michon-Derkzen, Agnes Mulder, Edgar Mulder, De Neef, Nijboer, Van Nispen, Palland, Paternotte, Paul, Paulusma, Peters, Piri, Van der Plas, Pouw-Verweij, Van Raan, Raemakers, Rajkowski, Rutte, Schouten, Segers, Simons, Sjoerdsma, Sneller, Snels, Van der Staaij, Stoffer, Van Strien, Tellegen, Thijssen, Tielen, Valstar, Vestering, Aukje de Vries, Wassenberg, Van der Werf, Werner, Westerveld, Van Weyenberg, Wiersma, Van Wijngaarden, Wilders, Van der Woude en Wuite,</text:p>
            <text:p text:style-name="handelingen_al-groep_bottom"/>
          </text:section>
          <text:section text:name="al-groep_id1-2-2-2-4" text:style-name="handelingen_al-groep">
            <text:p text:style-name="handelingen_al">en de heer Hoekstra, minister van Financiën, mevrouw Van Huffelen, staatssecretaris van Financiën - Toeslagen en Douane, de heer Knops, staatssecretaris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8-26</meta:user-defined>
    <meta:user-defined meta:name="DCTERMS.W3CDTF/DCTERMS.issued">2021-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9</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20-2021</meta:user-defined>
    <meta:user-defined meta:name="OVERHEIDop.versieInformatie"/>
  </office:meta>
</office:document-meta>
</file>