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 Maritiem</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Mariti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ijs van Dijk c.s. over interventiebevoegdheid voor de Kustwacht (<text:a xlink:href="kst-31409-312" xlink:type="simple">31409</text:a>, nr. <text:a xlink:href="kst-31409-312" xlink:type="simple">3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Gijs van Dijk c.s. (<text:a xlink:href="kst-31409-312" xlink:type="simple">31409</text:a>, nr. <text:a xlink:href="kst-31409-312" xlink:type="simple">31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pnieuw, in vrijwel identieke weersomstandigheden, containers overboord zijn geslagen in het Waddengebied;</text:p>
              <text:p text:style-name="bezwaarschrift_al">overwegende dat, ondanks waarschuwingen van de Kustwacht, schepen bij stormachtig weer nog steeds gebruikmaken van de zuidelijke route;</text:p>
              <text:p text:style-name="bezwaarschrift_al">van mening dat het getreuzel het risico oplevert dat er weer ongelukken gebeuren met containerschepen in het Waddengebied;</text:p>
              <text:p text:style-name="bezwaarschrift_al">verzoekt de regering, voor 1 september, de Kustwacht de mogelijkheid te bieden om dwingende adviezen, "interventiebevoegdheid", af te geven,</text:p>
              <text:p text:style-name="bezwaarschrift_al">en gaat over tot de orde van de dag.</text:p>
            </text:section>
            <text:section text:name="al-groep_id1-2-1-5-2-3" text:style-name="handelingen_al-groep">
              <text:p text:style-name="handelingen_al">Zij krijgt nr. <text:a xlink:href="kst-31409-321" xlink:type="simple">321</text:a>, was nr. 312 (<text:a xlink:href="kst-31409-321" xlink:type="simple">31409</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Gijs van Dijk c.s. (<text:a xlink:href="kst-31409-321" xlink:type="simple">31409</text:a>, nr. <text:a xlink:href="kst-31409-321" xlink:type="simple">321</text:a>, was nr. 31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e ChristenUnie, de SGP, BBB, FVD, Groep Van Haga en de PVV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 stemmingen. Ik schors de vergadering voor een enkel moment. We gaan straks over naar de regeling. Ik wil de minister van Justitie en Veiligheid van harte bedanken voor zijn aanwezigheid hier in de Kamer en inderdaad — zoals hij me nu zegt — "voor zijn enorme bijdrage".</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26</meta:user-defined>
    <meta:user-defined meta:name="DC.title">Stemming motie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312</meta:user-defined>
    <meta:user-defined meta:name="OVERHEIDop.behandeldDossier">31409;321</meta:user-defined>
    <meta:user-defined meta:name="DCTERMS.W3CDTF/OVERHEIDop.datumVergadering">2021-06-08</meta:user-defined>
    <meta:user-defined meta:name="OVERHEIDop.handelingenItemNummer">26</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