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Gesubsidieerde rechtsbijstan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Gesubsidieerde rechtsbijsta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Van Nispen over de toegankelijkheid van het recht bij online-instrumenten (<text:a xlink:href="kst-31753-241" xlink:type="simple">31753</text:a>, nr. <text:a xlink:href="kst-31753-241" xlink:type="simple">2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Baarle/Van Nispen (<text:a xlink:href="kst-31753-241" xlink:type="simple">31753</text:a>, nr. <text:a xlink:href="kst-31753-241" xlink:type="simple">24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SGP, BBB en JA21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Van Baarle.</text:p>
            <text:p text:style-name="handelingen_al-groep_bottom"/>
          </text:section>
          <text:p text:style-name="handelingen_tekst_bottom"/>
        </text:section>
        <text:section text:name="spreekbeurt_id1-2-1-8">
          <text:p><text:span text:style-name="voorvoegsels">De heer</text:span> <text:span text:style-name="naam"><text:span text:style-name="achternaam">Van Baarle</text:span></text:span> (<text:span text:style-name="politiek">DENK</text:span>):</text:p>
          <text:section text:name="tekst_id1-2-1-8-2" text:style-name="handelingen_tekst">
            <text:section text:name="al-groep_id1-2-1-8-2-1" text:style-name="handelingen_al-groep">
              <text:p text:style-name="handelingen_al">Een woord van dank in de richting van de Kamer, omdat de motie is aangenomen. Ik wil graag ook een brief van het kabinet over hoe het de motie gaat uitvoeren, omdat deze ontraden wa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e zullen het stenogram van dit onder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25</meta:user-defined>
    <meta:user-defined meta:name="DC.title">Stemming motie Gesubsidieerde rechtsbij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241</meta:user-defined>
    <meta:user-defined meta:name="OVERHEID.TaxonomieBeleidsagenda/OVERHEID.category">Recht | Organisatie en beleid</meta:user-defined>
    <meta:user-defined meta:name="DCTERMS.W3CDTF/OVERHEIDop.datumVergadering">2021-06-08</meta:user-defined>
    <meta:user-defined meta:name="OVERHEIDop.handelingenItemNummer">25</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