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Ontwikkelingen rondom het coronavirus d.d. 12 mei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12 mei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iken over een intra-action review laten uitvoeren (<text:a xlink:href="kst-25295-1196" xlink:type="simple">25295</text:a>, nr. <text:a xlink:href="kst-25295-1196" xlink:type="simple">119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e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Kuiken (<text:a xlink:href="kst-25295-1196" xlink:type="simple">25295</text:a>, nr. <text:a xlink:href="kst-25295-1196" xlink:type="simple">1196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de COVID-19-pandemie al meer dan een jaar duurt en het einde nog niet in zicht is;</text:p>
              <text:p text:style-name="bezwaarschrift_al">constaterende dat de WHO aangeeft dat een intra-action review (IAR) tijdens de pandemie belangrijk is om te leren wat goed ging en wat op korte termijn beter kan;</text:p>
              <text:p text:style-name="bezwaarschrift_al">verzoekt de regering in overleg met wetenschappers een IAR uit te laten voeren, daarbij uit te gaan van de hiervoor door de WHO opgestelde richtlijn en de Kamer vóór 1 juli te laten weten op welke wijze deze IAR wordt opgezet en uitgevoerd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Zij krijgt nr. <text:a xlink:href="kst-25295-1283" xlink:type="simple">1283</text:a>, was nr. 1196 (<text:a xlink:href="kst-25295-1283" xlink:type="simple">25295</text:a>).</text:p>
              <text:p text:style-name="handelingen_al-groep_bottom"/>
            </text:section>
            <text:section text:name="al-groep_id1-2-1-5-2-4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Kuiken (<text:a xlink:href="kst-25295-1283" xlink:type="simple">25295</text:a>, nr. <text:a xlink:href="kst-25295-1283" xlink:type="simple">1283</text:a>, was nr. 1196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5-24</meta:user-defined>
    <meta:user-defined meta:name="DC.title">Stemming motie Ontwikkelingen rondom het coronavirus d.d. 12 mei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26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1196</meta:user-defined>
    <meta:user-defined meta:name="OVERHEIDop.behandeldDossier">25295;1283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1-06-08</meta:user-defined>
    <meta:user-defined meta:name="OVERHEIDop.handelingenItemNummer">24</meta:user-defined>
    <meta:user-defined meta:name="OVERHEIDop.publicationIssue">8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