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Ontwikkelingen rondom het coronavirus d.d. 15 april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15 april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Van Haga over de financiële steun voor filiaalbedrijven zo snel mogelijk verruimen (<text:a xlink:href="kst-25295-1122" xlink:type="simple">25295</text:a>, nr. <text:a xlink:href="kst-25295-1122" xlink:type="simple">11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Van Haga (<text:a xlink:href="kst-25295-1122" xlink:type="simple">25295</text:a>, nr. <text:a xlink:href="kst-25295-1122" xlink:type="simple">112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financiële steun op basis van de Tegemoetkoming Vaste Lasten (TVL) voor diverse filiaalbedrijven, met tal van winkels in (lokale) winkelstraten, slechts een zeer beperkt deel van de vaste lasten vergoedt;</text:p>
              <text:p text:style-name="bezwaarschrift_al">overwegende dat dit veroorzaakt wordt doordat er een maximale vergoeding per onderneming geldt, wat zeer nadelig uitpakt voor filiaalbedrijven;</text:p>
              <text:p text:style-name="bezwaarschrift_al">constaterende dat het kabinet op 28 januari jongstleden heeft toegezegd om met dergelijke filiaalbedrijven in gesprek te gaan om te bezien of er een oplossing voor dit probleem gevonden kan worden;</text:p>
              <text:p text:style-name="bezwaarschrift_al">overwegende dat er ruim vier maanden later nog geen geschikte oplossing is gepresenteerd, terwijl de problemen zich verder opstapelen met het risico op forse leegstand in (lokale) winkelstraten;</text:p>
              <text:p text:style-name="bezwaarschrift_al">verzoekt de regering de financiële steun voor filiaalbedrijven zo snel mogelijk te verruimen,</text:p>
              <text:p text:style-name="bezwaarschrift_al">en gaat over tot de orde van de dag.</text:p>
            </text:section>
            <text:section text:name="al-groep_id1-2-1-5-2-3" text:style-name="handelingen_al-groep">
              <text:p text:style-name="handelingen_al">Zij krijgt nr. <text:a xlink:href="kst-25295-1282" xlink:type="simple">1282</text:a>, was nr. 1122 (<text:a xlink:href="kst-25295-1282"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toffer/Van Haga (<text:a xlink:href="kst-25295-1282" xlink:type="simple">25295</text:a>, nr. <text:a xlink:href="kst-25295-1282" xlink:type="simple">1282</text:a>, was nr. 112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de PvdD, Fractie Den Haan, de SGP, BBB, JA21, FVD, Groep Van Haga en de PVV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3</meta:user-defined>
    <meta:user-defined meta:name="DC.title">Stemming motie Ontwikkelingen rondom het coronavirus d.d. 15 april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22</meta:user-defined>
    <meta:user-defined meta:name="OVERHEIDop.behandeldDossier">25295;128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08</meta:user-defined>
    <meta:user-defined meta:name="OVERHEIDop.handelingenItemNummer">23</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