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overige moties Ontwikkelingen rondom het coronavirus d.d. 3 jun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d.d. 3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Bikker over bewerkstelligen dat mensen zonder afspraak gevaccineerd kunnen worden bij bekende locaties (<text:a xlink:href="kst-25295-1243" xlink:type="simple">25295</text:a>, nr. <text:a xlink:href="kst-25295-1243" xlink:type="simple">1243</text:a>);</text:p>
              </text:list-item>
              <text:list-item text:style-override="id1-2-1-3-3-1-2">
                <text:number>-</text:number>
                <text:p text:style-name="handelingen_al">de motie-Paternotte c.s. over vliegverboden heroverwegen voor landen waar zorgwekkende varianten heersen (<text:a xlink:href="kst-25295-1245" xlink:type="simple">25295</text:a>, nr. <text:a xlink:href="kst-25295-1245" xlink:type="simple">1245</text:a>);</text:p>
              </text:list-item>
              <text:list-item text:style-override="id1-2-1-3-3-1-3">
                <text:number>-</text:number>
                <text:p text:style-name="handelingen_al">de motie-Wilders over gedurende het EK voetbal terrassen openhouden, het aantal terrasbezoekers niet maximeren en het kijken via tv-schermen toestaan (<text:a xlink:href="kst-25295-1247" xlink:type="simple">25295</text:a>, nr. <text:a xlink:href="kst-25295-1247" xlink:type="simple">1247</text:a>);</text:p>
              </text:list-item>
              <text:list-item text:style-override="id1-2-1-3-3-1-4">
                <text:number>-</text:number>
                <text:p text:style-name="handelingen_al">de motie-Wilders over de overeenkomst van de heer Van Lienden met het Landelijk Consortium Hulpmiddelen laten vernietigen (<text:a xlink:href="kst-25295-1248" xlink:type="simple">25295</text:a>, nr. <text:a xlink:href="kst-25295-1248" xlink:type="simple">1248</text:a>);</text:p>
              </text:list-item>
              <text:list-item text:style-override="id1-2-1-3-3-1-5">
                <text:number>-</text:number>
                <text:p text:style-name="handelingen_al">de motie-Wilders over het aantal ic-bedden, intensivisten en ic-verpleegkundigen fors uitbreiden (<text:a xlink:href="kst-25295-1249" xlink:type="simple">25295</text:a>, nr. <text:a xlink:href="kst-25295-1249" xlink:type="simple">1249</text:a>);</text:p>
              </text:list-item>
              <text:list-item text:style-override="id1-2-1-3-3-1-6">
                <text:number>-</text:number>
                <text:p text:style-name="handelingen_al">de motie-Van den Berg/Paternotte over zorgen dat testcapaciteit per direct weer opgeschaald kan worden op het moment dat dit nodig is (<text:a xlink:href="kst-25295-1251" xlink:type="simple">25295</text:a>, nr. <text:a xlink:href="kst-25295-1251" xlink:type="simple">1251</text:a>);</text:p>
              </text:list-item>
              <text:list-item text:style-override="id1-2-1-3-3-1-7">
                <text:number>-</text:number>
                <text:p text:style-name="handelingen_al">de motie-Kwint over geen verhoging van de vergoeding voor bewindspersonen ten minste tot zorgverleners hun loonsverhoging hebben gekregen (<text:a xlink:href="kst-25295-1252" xlink:type="simple">25295</text:a>, nr. <text:a xlink:href="kst-25295-1252" xlink:type="simple">1252</text:a>);</text:p>
              </text:list-item>
              <text:list-item text:style-override="id1-2-1-3-3-1-8">
                <text:number>-</text:number>
                <text:p text:style-name="handelingen_al">de motie-Ploumen over in de endemische situatie als uitgangspunt hanteren dat zo weinig mogelijk mensen ziek worden (<text:a xlink:href="kst-25295-1254" xlink:type="simple">25295</text:a>, nr. <text:a xlink:href="kst-25295-1254" xlink:type="simple">1254</text:a>);</text:p>
              </text:list-item>
              <text:list-item text:style-override="id1-2-1-3-3-1-9">
                <text:number>-</text:number>
                <text:p text:style-name="handelingen_al">de motie-Westerveld c.s. over de noodopvang openstellen voor alle dak- en thuislozen (<text:a xlink:href="kst-25295-1255" xlink:type="simple">25295</text:a>, nr. <text:a xlink:href="kst-25295-1255" xlink:type="simple">1255</text:a>);</text:p>
              </text:list-item>
              <text:list-item text:style-override="id1-2-1-3-3-1-10">
                <text:number>-</text:number>
                <text:p text:style-name="handelingen_al">de motie-Westerveld c.s. over de opsporing van bedreigingen en doxing tegen journalisten en wetenschappers optimaliseren (<text:a xlink:href="kst-25295-1256" xlink:type="simple">25295</text:a>, nr. <text:a xlink:href="kst-25295-1256" xlink:type="simple">1256</text:a>);</text:p>
              </text:list-item>
              <text:list-item text:style-override="id1-2-1-3-3-1-11">
                <text:number>-</text:number>
                <text:p text:style-name="handelingen_al">de motie-Bikker c.s. over een nationaal actiemoment en een substantiële bijdrage aan Giro555 (<text:a xlink:href="kst-25295-1257" xlink:type="simple">25295</text:a>, nr. <text:a xlink:href="kst-25295-1257" xlink:type="simple">1257</text:a>);</text:p>
              </text:list-item>
              <text:list-item text:style-override="id1-2-1-3-3-1-12">
                <text:number>-</text:number>
                <text:p text:style-name="handelingen_al">de motie-Baudet over artsen toestaan ivermectine voor te schrijven aan coronapatiënten (<text:a xlink:href="kst-25295-1258" xlink:type="simple">25295</text:a>, nr. <text:a xlink:href="kst-25295-1258" xlink:type="simple">1258</text:a>);</text:p>
              </text:list-item>
              <text:list-item text:style-override="id1-2-1-3-3-1-13">
                <text:number>-</text:number>
                <text:p text:style-name="handelingen_al">de motie-Baudet over de mondkapjesplicht zo snel mogelijk opheffen (<text:a xlink:href="kst-25295-1259" xlink:type="simple">25295</text:a>, nr. <text:a xlink:href="kst-25295-1259" xlink:type="simple">1259</text:a>);</text:p>
              </text:list-item>
              <text:list-item text:style-override="id1-2-1-3-3-1-14">
                <text:number>-</text:number>
                <text:p text:style-name="handelingen_al">de motie-Baudet over sporten in groepen ook binnen per direct weer toestaan (<text:a xlink:href="kst-25295-1260" xlink:type="simple">25295</text:a>, nr. <text:a xlink:href="kst-25295-1260" xlink:type="simple">1260</text:a>);</text:p>
              </text:list-item>
              <text:list-item text:style-override="id1-2-1-3-3-1-15">
                <text:number>-</text:number>
                <text:p text:style-name="handelingen_al">de motie-Van der Staaij/Paternotte over bepalen welke maatregelen tegen COVID-19 in de endemische fase nog noodzakelijk en proportioneel zijn (<text:a xlink:href="kst-25295-1261" xlink:type="simple">25295</text:a>, nr. <text:a xlink:href="kst-25295-1261" xlink:type="simple">1261</text:a>);</text:p>
              </text:list-item>
              <text:list-item text:style-override="id1-2-1-3-3-1-16">
                <text:number>-</text:number>
                <text:p text:style-name="handelingen_al">de motie-Kuzu over de mondkapjesplicht in lijn met de versoepelingen afschaffen (<text:a xlink:href="kst-25295-1262" xlink:type="simple">25295</text:a>, nr. <text:a xlink:href="kst-25295-1262" xlink:type="simple">1262</text:a>);</text:p>
              </text:list-item>
              <text:list-item text:style-override="id1-2-1-3-3-1-17">
                <text:number>-</text:number>
                <text:p text:style-name="handelingen_al">de motie-Kuzu over 18-minners vrijstellen van beperkingen of vrijstellingen die bij vaccinatie komen kijken (<text:a xlink:href="kst-25295-1263" xlink:type="simple">25295</text:a>, nr. <text:a xlink:href="kst-25295-1263" xlink:type="simple">1263</text:a>);</text:p>
              </text:list-item>
              <text:list-item text:style-override="id1-2-1-3-3-1-18">
                <text:number>-</text:number>
                <text:p text:style-name="handelingen_al">de motie-Kuzu over beschermen van personeel dat weigert te testen of de testuitslag bekend te maken (<text:a xlink:href="kst-25295-1264" xlink:type="simple">25295</text:a>, nr. <text:a xlink:href="kst-25295-1264" xlink:type="simple">1264</text:a>);</text:p>
              </text:list-item>
              <text:list-item text:style-override="id1-2-1-3-3-1-19">
                <text:number>-</text:number>
                <text:p text:style-name="handelingen_al">de motie-Den Haan c.s. over bezien of de capaciteit van terrassen nog binnen stap 3 kan worden verhoogd naar 100 (<text:a xlink:href="kst-25295-1265" xlink:type="simple">25295</text:a>, nr. <text:a xlink:href="kst-25295-1265" xlink:type="simple">1265</text:a>);</text:p>
              </text:list-item>
              <text:list-item text:style-override="id1-2-1-3-3-1-20">
                <text:number>-</text:number>
                <text:p text:style-name="handelingen_al">de motie-Den Haan over de voorlichting over het belang van de tweede vaccinatie verbeteren en intensiveren (<text:a xlink:href="kst-25295-1266" xlink:type="simple">25295</text:a>, nr. <text:a xlink:href="kst-25295-1266" xlink:type="simple">1266</text:a>);</text:p>
              </text:list-item>
              <text:list-item text:style-override="id1-2-1-3-3-1-21">
                <text:number>-</text:number>
                <text:p text:style-name="handelingen_al">de motie-Den Haan c.s. over mobiele prikbussen in alle wijken waar de vaccinatiebereidheid laag is (<text:a xlink:href="kst-25295-1267" xlink:type="simple">25295</text:a>, nr. <text:a xlink:href="kst-25295-1267" xlink:type="simple">1267</text:a>);</text:p>
              </text:list-item>
              <text:list-item text:style-override="id1-2-1-3-3-1-22">
                <text:number>-</text:number>
                <text:p text:style-name="handelingen_al">de motie-Van der Plas/Van Haga over zonnestudio's indelen in dezelfde categorie als sportscholen (<text:a xlink:href="kst-25295-1268" xlink:type="simple">25295</text:a>, nr. <text:a xlink:href="kst-25295-1268" xlink:type="simple">1268</text:a>);</text:p>
              </text:list-item>
              <text:list-item text:style-override="id1-2-1-3-3-1-23">
                <text:number>-</text:number>
                <text:p text:style-name="handelingen_al">de motie-Simons/Gündoğan over verlengen van de nachtopvang voor niet-rechthebbende dak- en thuislozen (<text:a xlink:href="kst-25295-1271" xlink:type="simple">25295</text:a>, nr. <text:a xlink:href="kst-25295-1271" xlink:type="simple">1271</text:a>);</text:p>
              </text:list-item>
              <text:list-item text:style-override="id1-2-1-3-3-1-24">
                <text:number>-</text:number>
                <text:p text:style-name="handelingen_al">de motie-Simons/Gündoğan over het Nederlandse medisch personeel gedurende hun werkzaamheden in Suriname doorbetalen (<text:a xlink:href="kst-25295-1272" xlink:type="simple">25295</text:a>, nr. <text:a xlink:href="kst-25295-1272" xlink:type="simple">1272</text:a>);</text:p>
              </text:list-item>
              <text:list-item text:style-override="id1-2-1-3-3-1-25">
                <text:number>-</text:number>
                <text:p text:style-name="handelingen_al">de motie-Van Haga/Van der Plas over onderzoeken of met een haalbare capaciteitsnorm de kermissen kunnen draaien binnen de kaders van gezondheidsrisico's (<text:a xlink:href="kst-25295-1274" xlink:type="simple">25295</text:a>, nr. <text:a xlink:href="kst-25295-1274" xlink:type="simple">12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uzu stel ik voor zijn motie (25295, nr. 1263) aan te houden. Op verzoek van mevrouw Ploumen stel ik voor haar motie (25295, nr. 1254) aan te houden. Op verzoek van mevrouw Simons stel ik voor haar motie (25295, nr. 127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Kuzu (<text:a xlink:href="kst-25295-1264" xlink:type="simple">25295</text:a>, nr. <text:a xlink:href="kst-25295-1264" xlink:type="simple">1264</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text:a xlink:href="kst-25295-1256" xlink:type="simple">25295</text:a>, nr. <text:a xlink:href="kst-25295-1256" xlink:type="simple">125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edreigingen aan het adres van wetenschappers en journalisten vanwege hun coronacrisisgerelateerd werk vaker voorkomen;</text:p>
              <text:p text:style-name="bezwaarschrift_al">overwegende dat in een vrije en open samenleving wetenschappers en journalisten een cruciale rol spelen;</text:p>
              <text:p text:style-name="bezwaarschrift_al">spreekt uit dat onder geen enkele omstandigheid fysiek en verbaal geweld tegen journalisten en wetenschappers toelaatbaar is,</text:p>
              <text:p text:style-name="bezwaarschrift_al">en gaat over tot de orde van de dag.</text:p>
            </text:section>
            <text:section text:name="al-groep_id1-2-1-7-2-3" text:style-name="handelingen_al-groep">
              <text:p text:style-name="handelingen_al">Zij krijgt nr. <text:a xlink:href="kst-25295-1280" xlink:type="simple">1280</text:a>, was nr. 1256 (<text:a xlink:href="kst-25295-1280"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Plas/Van Haga (<text:a xlink:href="kst-25295-1268" xlink:type="simple">25295</text:a>, nr. <text:a xlink:href="kst-25295-1268" xlink:type="simple">126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zonnestudio's tijdens de covidcrisis ingedeeld zijn in dezelfde groep als sauna en wellness en daarom bij stap 3 pas weer open mogen;</text:p>
              <text:p text:style-name="bezwaarschrift_al">overwegende dat zonnestudio's geen publieke plaatsen zijn waar mensen door elkaar lopen, maar een soloactiviteit aanbieden zonder interpersoonlijk contact;</text:p>
              <text:p text:style-name="bezwaarschrift_al">verzoekt het kabinet om zonnestudio's per heden in te delen in dezelfde categorie als sportscholen en dit ook in de toekomst te doen, indien er weer een lockdown komt,</text:p>
              <text:p text:style-name="bezwaarschrift_al">en gaat over tot de orde van de dag.</text:p>
            </text:section>
            <text:section text:name="al-groep_id1-2-1-8-2-3" text:style-name="handelingen_al-groep">
              <text:p text:style-name="handelingen_al">Zij krijgt nr. <text:a xlink:href="kst-25295-1281" xlink:type="simple">1281</text:a>, was nr. 1268 (<text:a xlink:href="kst-25295-1281" xlink:type="simple">25295</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Er zijn twee stemverklaringen: allereerst een van mevrouw Simons van BIJ1 en dan een van de heer Alkaya van de SP.</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Dank u, voorzitter. Nu wij gaan stemmen over een aantal moties, waaronder die van mevrouw Van der Plas waarin zij verzoekt om zonnestudio's gelijk te behandelen als sportscholen zodat die ook weer open kunnen, lijkt het mij een gepast moment om mevrouw Van der Plas er nog eens van te vergewissen dat ik, ook al heb ik zelf niet de behoefte om heel vaak een zonnestudio te bezoeken, toch voor haar motie zal stemmen, omdat ik er nou eenmaal voor alle Nederlanders 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t is de motie op stuk nr. 1268. De heer Alkaya van de SP. Eerst even kort schoonmaken.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De heer Wilders verzoekt in zijn motie op stuk nr. 1248 om de miljoenen euro's die het ministerie van Volksgezondheid aan de heer Van Lienden heeft betaald, terug te vorderen omdat er sprake zou zijn van bedrog. Natuurlijk moet dat geld terug. Er is ook sprake van bedrog, maar niet jegens de overheid. Er is sprake van bedrog jegens de samenleving. De samenleving is bedrogen. Volgens mij kennen ze op het ministerie namelijk allemaal alle details van die deal. Het heeft er zelfs alle schijn van dat die deal desondanks mede mogelijk is gemaakt door datzelfde ministerie. Wij geloven er dus niets van dat het ministerie, de overheid of het Landelijk Consortium Hulpmiddelen bedrogen zou zijn door de heer Van Lienden. De SP zal deze motie wel steunen omdat het geld van de belastingbetaler terug moet, maar dat betekent dus niet dat de overheid niets te verwijten valt omdat zij slachtoffer zou zijn van bedrog.</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Alkaya.</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aternotte/Bikker (<text:a xlink:href="kst-25295-1243" xlink:type="simple">25295</text:a>, nr. <text:a xlink:href="kst-25295-1243" xlink:type="simple">124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aternotte c.s. (<text:a xlink:href="kst-25295-1245" xlink:type="simple">25295</text:a>, nr. <text:a xlink:href="kst-25295-1245" xlink:type="simple">12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Van Weyenberg.</text:p>
            <text:p text:style-name="handelingen_al-groep_bottom"/>
          </text:section>
          <text:p text:style-name="handelingen_tekst_bottom"/>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Voorzitter. Nu de motie van mijn collega Paternotte om vliegverboden te heroverwegen is aangenomen, zou ik graag nog deze week — ik dring echt aan op deze week, want het gaat om varianten die in andere landen spelen en over wat dat betekent — een reactie krij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zal het stenogram van dit onderdeel van de vergadering doorgeleiden naar het kabinet, met het accent op "deze week". De heer Van Baarl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Volgens mij noemde u DENK als voorstemmer bij deze motie, maar wij willen worden geacht tegen deze motie te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zullen uw opmerking noteren in de Handel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text:a xlink:href="kst-25295-1247" xlink:type="simple">25295</text:a>, nr. <text:a xlink:href="kst-25295-1247" xlink:type="simple">12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ilders (<text:a xlink:href="kst-25295-1248" xlink:type="simple">25295</text:a>, nr. <text:a xlink:href="kst-25295-1248" xlink:type="simple">12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DENK, de PvdA, de PvdD, Fractie Den Haan, BBB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Wilders (<text:a xlink:href="kst-25295-1249" xlink:type="simple">25295</text:a>, nr. <text:a xlink:href="kst-25295-1249" xlink:type="simple">124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n Berg/Paternotte (<text:a xlink:href="kst-25295-1251" xlink:type="simple">25295</text:a>, nr. <text:a xlink:href="kst-25295-1251" xlink:type="simple">125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wint (<text:a xlink:href="kst-25295-1252" xlink:type="simple">25295</text:a>, nr. <text:a xlink:href="kst-25295-1252" xlink:type="simple">125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esterveld c.s. (<text:a xlink:href="kst-25295-1255" xlink:type="simple">25295</text:a>, nr. <text:a xlink:href="kst-25295-1255" xlink:type="simple">125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Westerveld c.s. (<text:a xlink:href="kst-25295-1280" xlink:type="simple">25295</text:a>, nr. <text:a xlink:href="kst-25295-1280" xlink:type="simple">1280</text:a>, was nr. 1256).</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VVD, de SGP, het CDA, BBB, JA21, FVD, Groep Van Haga en de PVV voor deze gewijzigde motie hebben gestemd en de leden van de fractie van de ChristenUnie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ikker c.s. (<text:a xlink:href="kst-25295-1257" xlink:type="simple">25295</text:a>, nr. <text:a xlink:href="kst-25295-1257" xlink:type="simple">125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audet (<text:a xlink:href="kst-25295-1258" xlink:type="simple">25295</text:a>, nr. <text:a xlink:href="kst-25295-1258" xlink:type="simple">125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audet (<text:a xlink:href="kst-25295-1259" xlink:type="simple">25295</text:a>, nr. <text:a xlink:href="kst-25295-1259" xlink:type="simple">125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NK,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audet (<text:a xlink:href="kst-25295-1260" xlink:type="simple">25295</text:a>, nr. <text:a xlink:href="kst-25295-1260" xlink:type="simple">126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Staaij/Paternotte (<text:a xlink:href="kst-25295-1261" xlink:type="simple">25295</text:a>, nr. <text:a xlink:href="kst-25295-1261" xlink:type="simple">126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uzu (<text:a xlink:href="kst-25295-1262" xlink:type="simple">25295</text:a>, nr. <text:a xlink:href="kst-25295-1262" xlink:type="simple">126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NK, de PvdD,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Den Haan c.s. (<text:a xlink:href="kst-25295-1265" xlink:type="simple">25295</text:a>, nr. <text:a xlink:href="kst-25295-1265" xlink:type="simple">1265</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BIJ1, Volt, DENK, Fractie Den Haan, D66, de ChristenUnie, de VVD,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Den Haan (<text:a xlink:href="kst-25295-1266" xlink:type="simple">25295</text:a>, nr. <text:a xlink:href="kst-25295-1266" xlink:type="simple">1266</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Fractie Den Haan, D66,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Den Haan c.s. (<text:a xlink:href="kst-25295-1267" xlink:type="simple">25295</text:a>, nr. <text:a xlink:href="kst-25295-1267" xlink:type="simple">1267</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Fractie Den Haan, D66, de ChristenUnie, de VVD, de SGP, het CDA, JA21 en de PVV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Van der Plas/Van Haga (<text:a xlink:href="kst-25295-1281" xlink:type="simple">25295</text:a>, nr. <text:a xlink:href="kst-25295-1281" xlink:type="simple">1281</text:a>, was nr. 1268).</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BIJ1, Volt, DENK, Fractie Den Haan, de VVD, BBB, JA21, FVD, Groep Van Haga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Simons/Gündoğan (<text:a xlink:href="kst-25295-1271" xlink:type="simple">25295</text:a>, nr. <text:a xlink:href="kst-25295-1271" xlink:type="simple">127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Haga/Van der Plas (<text:a xlink:href="kst-25295-1274" xlink:type="simple">25295</text:a>, nr. <text:a xlink:href="kst-25295-1274" xlink:type="simple">127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BIJ1, DENK,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heer Segers.</text:p>
            <text:p text:style-name="handelingen_al-groep_bottom"/>
          </text:section>
          <text:p text:style-name="handelingen_tekst_bottom"/>
        </text:section>
        <text:section text:name="spreekbeurt_id1-2-1-63">
          <text:p><text:span text:style-name="voorvoegsels">De heer</text:span> <text:span text:style-name="naam"><text:span text:style-name="achternaam">Segers</text:span></text:span> (<text:span text:style-name="politiek">ChristenUnie</text:span>):</text:p>
          <text:section text:name="tekst_id1-2-1-63-2" text:style-name="handelingen_tekst">
            <text:section text:name="al-groep_id1-2-1-63-2-1" text:style-name="handelingen_al-groep">
              <text:p text:style-name="handelingen_al">Mevrouw de voorzitter, bij de stemming over de motie op stuk nr. 1256 staken wij onze hand niet op, maar wij willen geacht worden voor die motie te hebben gestem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zullen het stenogram van dit onder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2</meta:user-defined>
    <meta:user-defined meta:name="DC.title">Stemmingen overige moties Ontwikkelingen rondom het coronavirus d.d. 3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43</meta:user-defined>
    <meta:user-defined meta:name="OVERHEIDop.behandeldDossier">25295;1245</meta:user-defined>
    <meta:user-defined meta:name="OVERHEIDop.behandeldDossier">25295;1247</meta:user-defined>
    <meta:user-defined meta:name="OVERHEIDop.behandeldDossier">25295;1248</meta:user-defined>
    <meta:user-defined meta:name="OVERHEIDop.behandeldDossier">25295;1249</meta:user-defined>
    <meta:user-defined meta:name="OVERHEIDop.behandeldDossier">25295;1251</meta:user-defined>
    <meta:user-defined meta:name="OVERHEIDop.behandeldDossier">25295;1252</meta:user-defined>
    <meta:user-defined meta:name="OVERHEIDop.behandeldDossier">25295;1254</meta:user-defined>
    <meta:user-defined meta:name="OVERHEIDop.behandeldDossier">25295;1255</meta:user-defined>
    <meta:user-defined meta:name="OVERHEIDop.behandeldDossier">25295;1256</meta:user-defined>
    <meta:user-defined meta:name="OVERHEIDop.behandeldDossier">25295;1257</meta:user-defined>
    <meta:user-defined meta:name="OVERHEIDop.behandeldDossier">25295;1258</meta:user-defined>
    <meta:user-defined meta:name="OVERHEIDop.behandeldDossier">25295;1259</meta:user-defined>
    <meta:user-defined meta:name="OVERHEIDop.behandeldDossier">25295;1260</meta:user-defined>
    <meta:user-defined meta:name="OVERHEIDop.behandeldDossier">25295;1261</meta:user-defined>
    <meta:user-defined meta:name="OVERHEIDop.behandeldDossier">25295;1262</meta:user-defined>
    <meta:user-defined meta:name="OVERHEIDop.behandeldDossier">25295;1263</meta:user-defined>
    <meta:user-defined meta:name="OVERHEIDop.behandeldDossier">25295;1264</meta:user-defined>
    <meta:user-defined meta:name="OVERHEIDop.behandeldDossier">25295;1265</meta:user-defined>
    <meta:user-defined meta:name="OVERHEIDop.behandeldDossier">25295;1266</meta:user-defined>
    <meta:user-defined meta:name="OVERHEIDop.behandeldDossier">25295;1267</meta:user-defined>
    <meta:user-defined meta:name="OVERHEIDop.behandeldDossier">25295;1268</meta:user-defined>
    <meta:user-defined meta:name="OVERHEIDop.behandeldDossier">25295;1271</meta:user-defined>
    <meta:user-defined meta:name="OVERHEIDop.behandeldDossier">25295;1272</meta:user-defined>
    <meta:user-defined meta:name="OVERHEIDop.behandeldDossier">25295;1274</meta:user-defined>
    <meta:user-defined meta:name="OVERHEIDop.behandeldDossier">25295;1254</meta:user-defined>
    <meta:user-defined meta:name="OVERHEIDop.behandeldDossier">25295;1263</meta:user-defined>
    <meta:user-defined meta:name="OVERHEIDop.behandeldDossier">25295;1272</meta:user-defined>
    <meta:user-defined meta:name="OVERHEIDop.behandeldDossier">25295;1264</meta:user-defined>
    <meta:user-defined meta:name="OVERHEIDop.behandeldDossier">25295;1280</meta:user-defined>
    <meta:user-defined meta:name="OVERHEIDop.behandeldDossier">25295;1281</meta:user-defined>
    <meta:user-defined meta:name="DCTERMS.W3CDTF/OVERHEIDop.datumVergadering">2021-06-08</meta:user-defined>
    <meta:user-defined meta:name="OVERHEIDop.handelingenItemNummer">22</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