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Derde incidentele suppletoire begroting inzake uitbreiding economisch steun- en herstelpakk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1 (Derde incidentele suppletoire begroting inzake uitbreiding economisch steun- en herstelpakket) (</text:span><text:a xlink:href="dossier/35723" xlink:type="simple"><text:span text:style-name="nadrukvet">357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Fractie Den Haan, D66, de ChristenUnie, de VVD, de SGP, het CDA, BBB, JA21, FVD, Groep Van Haga en de PVV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0</meta:user-defined>
    <meta:user-defined meta:name="DC.title">Stemming Derde incidentele suppletoire begroting inzake uitbreiding economisch steun- en herstel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06-08</meta:user-defined>
    <meta:user-defined meta:name="OVERHEIDop.handelingenItemNummer">20</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