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wint</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Kwint aan de minister van Volksgezondheid, Welzijn en Sport over <text:span text:style-name="nadrukvet">het bericht "Quarantaineplicht hoogrisicolanden ingegaan, maar handhaving ontbreek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Volksgezondheid, Welzijn en Sport, de leden in de Kamer en de kijkers thuis van harte welkom. Ik geef allereerst het woord aan de heer Kwint, die een mondelinge vraag heeft aan de minister over het bericht "Quarantaineplicht hoogrisicolanden ingegaan, maar handhaving ontbreek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voorzitter. De Zweedse punkband The Hives had in 2000 een hitje met hun nummer Hate to Say I Told You So. Dat was het eerste wat ik in mijn hoofd had toen ik bij RTL een item zag over hoe de quarantaineplicht dreigt te mislukken. De SP stemde namelijk niet voor niks tegen deze wet. Deze plicht stelt geen zak voor. Wat gebeurt er? Tot voor kort waren er vliegverboden. Die waren duidelijk: zeerhoogrisicogebied, dan vlieg je niet! Had die maar behouden, zoals de SP heeft voorgesteld. Want nu mag er weer op India of Brazilië gevlogen worden, omdat we een quarantaineplicht hebben. Dat klinkt heel stoer, maar de uitvoering is typerend voor de lakse manier waarop de overheid met de dreiging van nieuwe varianten omgaat. Je mag hier gewoon vanuit India of Brazilië naartoe vliegen. Dan kom je op Schiphol aan en dan ga je naar huis. Daar blijf je tien dagen lang, of iets korter wanneer je na enige tijd een negatief testresultaat hebt.</text:p>
              <text:p text:style-name="handelingen_al-groep_bottom"/>
            </text:section>
            <text:section text:name="al-groep_id1-2-1-5-2-2" text:style-name="handelingen_al-groep">
              <text:p text:style-name="handelingen_al">Dat klinkt mooi, maar de handhaving wordt gedaan door een handjevol mensen in een soort belpanel. Het gaat om een stuk of tien mensen. Je hoeft niet op te nemen, maar als je dat wel doet en ze horen toevallig op de achtergrond "Hugo wil opgehaald worden uit het kinderparadijs", dan krijgen ze misschien wel wat achterdocht. Dan gaan ze een gemeente bellen, die dan al dan niet, misschien, of later, bij je langsgaat om te kijken of je wel thuis bent. Als jij dat belletje krijgt terwijl je met je kind volstrekt onverantwoord in die ballenbak zit, heb je dus alle tijd om rustig naar huis te gaan, een bakje koffie te zetten en de deur open te doen wanneer er aangebeld wordt en er een boa langskomt; als die al langskomt, want dat hoeft trouwens ook niet. Je kunt ook gewoon in de ballenbak blijven zitten en weigeren om de deur open te doen.</text:p>
              <text:p text:style-name="handelingen_al-groep_bottom"/>
            </text:section>
            <text:section text:name="al-groep_id1-2-1-5-2-3" text:style-name="handelingen_al-groep">
              <text:p text:style-name="handelingen_al">Het wordt nog erger, want RTL liet glashelder zien dat er bijna geen één veiligheidsregio is die hierop voorbereid is. Nieuwe varianten vanuit India en Brazilië krijgen dus ruim baan. Dat is precies waar de grote zorg van de SP zit. Iedereen is zo blij dat er weer iets meer kan, maar door dit soort laksigheid loop je het risico dat we na de zomer weer precies in hetzelfde schuitje zitten als na vorige zomer. Dat kunnen we het zorgpersoneel niet aandoen en dat kunnen we ook de mensen die daardoor extra besmet raken niet aandoen. Die kunnen daar dan namelijk hun leven lang last van hebben of er zelfs aan overlijden.</text:p>
              <text:p text:style-name="handelingen_al-groep_bottom"/>
            </text:section>
            <text:section text:name="al-groep_id1-2-1-5-2-4" text:style-name="handelingen_al-groep">
              <text:p text:style-name="handelingen_al">Ik heb eigenlijk maar twee vragen. De eerste is natuurlijk: waarom is het niet op orde met de veiligheidsregio's? Waarom is er zo laat contact opgenomen? Hoe kan dit niet op orde zijn? We weten al maanden dat die wet eraan komt. Wanneer is het wel op orde? De tweede belangrijkste vraag is: wil dit kabinet de vliegverboden vanuit zeerhoogrisicogebieden onmiddellijk, vandaag nog, herstellen in ons aller belang? Half Europa verbiedt nog altijd vluchten vanuit India, maar wij zijn de gekke henkie met een niet werkende quarantaineplicht. Doe dit ons land niet aan. Als je het indammen van het virus serieus neemt, dan regel je dit vandaag nog: zeerhoogrisicogebied, dan vlieg je n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Ik denk dat het goed is om allereerst een aantal misverstanden weg te nemen, bijvoorbeeld over de vliegverboden. We hebben nog steeds de Schengenban, het verbod om in te reizen vanuit niet-EU-landen. Dat verbod is niet opgegeven. Kortom, er geldt nog steeds een verbod voor niet-EU-ingezetenen om vanuit India naar Nederland te komen. Dat is niet veranderd. Wel of geen vliegverbod maakt op dat punt ook niet zo gek veel uit, omdat er daardoor niet meer reizigers deze kant op komen. Een vliegverbod wil namelijk niet zeggen "een verbod op het opstijgen en doen landen van vliegtuigen", want EU-ingezetenen waren uitgezonderd van een vliegverbod. Ook in andere landen met een vliegverbod zijn EU-ingezetenen uitgezonderd van het inreisverbod. Dat is volgens mij het eerste misverstand dat we weg moeten nemen.</text:p>
              <text:p text:style-name="handelingen_al-groep_bottom"/>
            </text:section>
            <text:section text:name="al-groep_id1-2-1-7-2-2" text:style-name="handelingen_al-groep">
              <text:p text:style-name="handelingen_al">"Nieuwe varianten ruim baan geven" is, denk ik, geen correcte weergave van hoe het zit. We hebben bijvoorbeeld de Indiase variant waar veel zorg over is. Op dit moment is die niet of nauwelijks op Nederlanders bodem te vinden. We hebben hem slechts in zeer gering percentage op Nederlandse bodem en wij willen dat natuurlijk graag zo houden. De zorg daarover delen we natuurlijk. We houden ook goed vinger aan de pols en kijken wat er internationaal uit de onderzoeken blijkt. In het VK, waar op dit moment overigens een heel laag besmettingspercentage is, blijkt bijvoorbeeld dat de Indiase variant met name mensen besmet die óf nog helemaal niet gevaccineerd zijn óf slechts één keer gevaccineerd zijn. Dat onderzoek onderstreept dus eigenlijk vooral dat de tweede vaccinatie gewoon hartstikke nodig is. Het is dus niet zo dat wij hier ruim baan zitten te geven aan nieuwe varianten; integendeel. Als we gevaccineerd zijn, is het ook niet zo dat we niet bestand zouden zijn tegen de deltavariant, omdat juist uit alles blijkt dat vaccins ook behoorlijk goed werken tegen de deltavariant, zij het dat de bescherming wellicht een paar procentjes afneemt en dan met name na de eerste prik.</text:p>
              <text:p text:style-name="handelingen_al-groep_bottom"/>
            </text:section>
            <text:section text:name="al-groep_id1-2-1-7-2-3" text:style-name="handelingen_al-groep">
              <text:p text:style-name="handelingen_al">Dan de handhaving. Het handhaven van een wet en het inregelen van de handhaving kosten altijd tijd. Dat is op zichzelf genomen niet zo gek, denk ik. Als de gedachte zou zijn dat de mensen daar sinds de quarantaineplicht niets van gemerkt hebben, dan is dat niet juist. De quarantaineplicht wordt namelijk op een aantal manieren gehandhaafd. Uit de aangenomen wet vloeit een testplicht voort, een dubbele testverplichting voor mensen uit zeerhoogrisicogebieden. Daar is in de afgelopen week gewoon op gecontroleerd bij het boarden. Vervolgens moest men een quarantaineverklaring inleveren. Daar is gewoon op gecontroleerd bij het boarden. Het belteam was paraat en heeft ook nagebeld. En vanaf morgen is het ook daadwerkelijk ingeregeld dat een boa op de stoep kan staan om een boete uit te delen op grond van het niet naleven van de quarantaineplicht. Kortom, ik denk juist dat de handhaving behoorlijk snel is ingericht. Was dat in alle gemeenten op dag één het geval? Nee, dat was niet op dag één dag het geval, maar de toetsing bij het boarden en het nabellen was wel degelijk ook al vanaf dag één het geval. Ik denk dus dat het minder somber is dan de heer Kwint doet voorkomen. Ik denk ook dat de quarantaineplicht wel degelijk een adequate vervanging is van vliegverboden. We hebben echt ook altijd gezegd: als het van toegevoegde waarde zou zijn om alsnog een vliegverbod in te stellen, dan zullen we daarover ook niet aarze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e voornaamste vraag is dan: waarom acht u het niet van toegevoegde waarde? Ik heb vandaag geleerd dat een vliegverbod niet leidt tot minder vluchten. Dat was toch echt wel nieuws voor mij, want ik kreeg toch de stellige indruk dat een vliegverbod dat wel degelijk tot doel had. Dit zit ook een beetje in de term "vliegverbod". De minister zegt: ik snap best dat bij een nieuwe wet alles niet meteen vanaf dag één op orde is. Prima, daar wil ik best een stukje in meegaan, maar als ik het RTL-bericht lees dan staat daar gewoon dat maar zes veiligheidsregio's überhaupt klaar waren op het moment dat die handhaving moest gaan beginnen. Dan kun je wel heel mooi controleren of mensen een papiertje invullen of zij bereid zijn in quarantaine te gaan maar wanneer dat vervolgens van generlei waarde is in de praktijk, dan is dat een soort schijnveiligheid die we onszelf opleggen. Bovendien: wat maakt ons zo anders dat wij dat vliegverbod op bijvoorbeeld India niet nodig hebben, terwijl al die andere landen dat wel nodig hebb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Eerst even over dat vliegverbod versus een verbod op inreizen vanuit niet-EU-landen. Ik denk dat dit op een aantal uitzonderingscategorieën na ongeveer op hetzelfde neerkomt. Daar waar het gaat over de handhaving van de quarantaineplicht heeft die plicht natuurlijk betrekking op zeerhoogrisicogebieden. Dat hebben we bewust zo vastgesteld, namelijk dat de handhaving betrekking moest hebben op zeerhoogrisicogebieden. Dat heeft alles te maken met de proportionaliteit ervan. De meeste zeerhoogrisicogebieden zijn met de auto niet aanreisbaar. Dus het zal altijd via een vliegtuig gaan. Dat maakt dat zo'n controle op de quarantaineverklaring maar ook op de testverplichtingen die voortvloeien uit de wet die is aangenomen, eigenlijk prima uitgevoerd kan worden op het moment dat mensen aan boord stappen. Stappen er heel veel meer mensen aan boord of gaan er heel veel meer vluchten, bijvoorbeeld uit India of andere zeerhoogrisicogebieden, van buiten de EU naar Nederland? Het antwoord is nee, want er geldt namelijk nog steeds een inreisverbod voor niet-EU-ingezeten. Dus een vliegverbod is niet iets absoluuts. Het is niet dat er dan nul vliegtuigen meer opstijgen, omdat bijvoorbeeld medisch personeel altijd uitgezonderd is of omdat EU-burgers of Nederlanders altijd uitgezonderd zijn. Dat zie je bijvoorbeeld ook in Duitsland. Daar landen wel degelijk Duitsers uit bijvoorbeeld India of het VK.</text:p>
              <text:p text:style-name="handelingen_al-groep_bottom"/>
            </text:section>
            <text:section text:name="al-groep_id1-2-1-9-2-2" text:style-name="handelingen_al-groep">
              <text:p text:style-name="handelingen_al">Dan het tweede, handhaving. Daar snap ik uw punt. Het gaat dan over de handhaving van de kant van de gemeenten zelf. Omdat er een heel korte implementatietijd gold, hebben we de gemeenten bewust de gelegenheid geboden om te kijken hoe ze wilden samenwerken in de regio. Het was ook een uitdrukkelijke wens van gemeenten en ook een uitdrukkelijk advies van de expertgroep die we daarvoor hebben ingesteld om die handhaving niet per gemeente op te pakken maar in een regio. Zo hebben we het ook ingeregeld. Daardoor kon er niet vanaf dag één boa bij je op de stoep staan, maar vanaf morgen is dat dus wel het geval op het moment dat er wordt nagebeld en wordt geconstateerd dat je ofwel niet thuis bent ofwel de telefoon niet wordt opgenomen, want dat laatste kan ook een reden zijn om een handhavingsverzoek in te dienen bij de regio. Vanaf morgen heb je dus de kans om daadwerkelijk een boa op je stoep aan te treffen als je je niet houdt aan de quarantaineplich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Ten slotte, voorzitter. Het lijkt langzamerhand iets beter te gaan en daar is iedereen heel blij mee. Dat is met dank aan de vaccinaties maar dat is ook met dank aan hele, hele zware maatregelen die de politiek gevraagd heeft van de samenleving. Een kabinet dat zo veel vraagt van Nederland, heeft ook de verplichting om zich tot het uiterste in te spannen. Wat ons betreft past deze toch echt lakse manier van omgaan met bijvoorbeeld vliegverboden daar niet bij.</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wint. Dan geef ik het woord aan mevrouw Kuiken van de PvdA en daarna aan mevrouw Van Esch van de Partij voor de Di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Soms denk ik dat de minister denkt dat deze Kamer onnozel is, want we hebben natuurlijk best wel een ferm debat gehad over de quarantaineplicht. Er waren namelijk zorgen over de handhaving. Er werd expliciet gevraagd om vliegverboden te handhaven. Inreizen is namelijk wat anders dan minder vluchten door vliegverbo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uw vraag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Mijn vraag is: hoe kan het dat we al maanden bezig zijn met de voorbereiding van deze quarantaineplicht, waarbij handhaving het grootste zwaktepunt was, en dat nog lang niet alle regio's begonnen zijn met de voorbereiding om het klaar te hebben? Ik snap dat oprecht nie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Nou, volgens mij is het helemaal niet zo dat daar al maandenlang voorbereiding voor was. Gezien de tijd die bij deze wet is gekozen tussen de behandeling van de wet en de ingangsdatum van de wet, en wetende dat er ongelofelijk veel handhavingsinspanningen achter vandaan komen, denk ik dat die inspanningen juist heel snel gevorderd zijn en al heel vergevorderd waren op het moment dat wij de wet behandelden in de Kamer, waardoor ze vrij snel van kracht konden worden op het moment dat daadwerkelijk de hamer viel in de Eerste Kamer.</text:p>
              <text:p text:style-name="handelingen_al-groep_bottom"/>
            </text:section>
            <text:section text:name="al-groep_id1-2-1-15-2-2" text:style-name="handelingen_al-groep">
              <text:p text:style-name="handelingen_al">Ten aanzien van de handhaving van de vliegverboden: we hebben juist afgesproken dat we opnieuw zouden voorleggen aan het OMT of het noodzakelijk was om vliegverboden te handhaven. Tijdens het debat heeft collega Van Nieuwenhuizen uitgesproken dat wij daar als kabinet gewoon toe bereid zouden zijn als het OMT dat noodzakelijk zou achten. Maar het OMT heeft gezegd: nee, een quarantaineplicht is afdoende voor deze landen, voor deze zeerhoogrisicogebieden. Ik denk dat er een misverstand is, namelijk dat een vliegverbod ervoor zou hebben gezorgd dat er dan helemaal niemand meer uit die landen deze kant op zou komen. Het tweede misverstand is, denk ik, dat er, als je dat zou doen, geen influx van het virus zou zijn. Het zijn allebei misverstanden en zaken die ik tegen wens te spreken: beide zaken zijn niet het geva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De minister spreekt zichzelf tegen. Hij heeft het over het OMT-advies en zegt: het kan alleen als er een quarantaineplicht is. Dat is nu precies het probleem: er ís geen handhaving van de quarantaineplicht. De vliegverboden zijn ondertussen al opgeheven, terwijl de Kamer nadrukkelijk heeft gezegd: hef alleen vliegverboden op als landen om ons heen dat ook doen. Frankrijk handhaaft ze nog, Duitsland handhaaft ze nog. Kortom: de handhaving is niet op orde, terwijl dit al sinds maart wordt voorbereid, en de vliegverboden zijn opgeschort, terwijl andere landen om ons heen ze wel handhaven. De quarantaineplicht is niet op orde. Ik kan het niet uitleggen, maar de minister maakt zo ongeveer alles wat krom is rech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Volgens mij is het bekend dat de Partij voor de Dieren niet voor de quarantaineplicht was en echt vond dat we de vliegverboden voor hoogrisicolanden hadden moeten behouden. We weten dat de luchtvaartsector ze heel graag op wilde heffen en daar nadrukkelijk op heeft aangestuurd. Ik ben dus wel benieuwd of er gesprekken zijn geweest met de luchtvaartsector om deze verboden op te heffen. Zo ja, wanneer hebben die dan plaatsgevon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Er zijn natuurlijk altijd gesprekken met de luchtvaartsector. Maar we hebben gezegd dat we hierin het advies van het OMT zouden volgen. Daarom kloppen de conclusies die zojuist door mevrouw Kuiken werden getrokken ook niet. De afspraak is geweest dat wij advies zouden vragen aan het OMT over de inzet van vliegverboden. Het OMT is tot de conclusie gekomen dat de vliegverboden voor zeerhoogrisicogebieden niet gehandhaafd hoeven te worden als er een quarantaineplicht wordt ingevoerd. Dat is een belangrijke reden om de quarantaineplicht in te voeren. We hebben daar altijd bij gezegd: wij zijn niet tegen vliegverboden, maar een quarantaineplicht kan in dit geval een proportionelere en gerichtere maatregel zijn. Overigens, voor gebieden buiten Schengen, dus niet-EU-landen, geldt vanwege de Schengenban sowieso een inreisverbod. Het verschil tussen het wel of niet hebben van een vliegverbod is dus niet zo groot. Het ging bij de vliegverboden altijd om ongeveer 1.500 reizigers in de week en dat is nog steeds zo. Daarin is eigenlijk niet echt iets veranderd in de afgelopen weken. Wat wel is gebeurd, is dat de quarantaineplicht is geïntroduceerd. Grosso modo staat de handhaving, op één belangrijk punt na, dat vanaf morgen staat: de kans om een boa op de stoep aan te treff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helder. Dat heeft u gezeg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Volgens mij was dit hetzelfde antwoord als op de vragen van mevrouw Kuiken. De minister vervalt in herhaling. Ik wil toch nog op iets terugkomen. Ik vraag me echt af — ik stel de vraag op deze manier — of economische belangen in geen enkel opzicht hebben meegespeeld bij de afweging van het afschaffen van de vliegverboden; ging het echt alleen om het vooropstellen van de volksgezondhei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Wel of geen vliegverboden, wel of geen quarantaineplicht: het gebeurt op advies van het OMT. Overigens, er spelen natuurlijk altijd economische belangen. Dat is niet iets smoezeligs of iets waarvan je zou moeten zeggen: oei, mag dat eigenlijk wel, mag je daar eigenlijk wel rekening mee houden? Natuurlijk moeten we daar rekening mee houden. Economische belangen betekenen namelijk ook gewoon werkgelegenheid en brood op de plank. Natuurlijk moet je daar rekening mee houden. Alleen, wat hier natuurlijk speelt, is dat je de kans op virusintroductie wilt minimaliseren. Dat moet je altijd doen met proportionele maatregelen. Maar wij hebben gemeend dat een quarantaineplicht een proportionele maatregel is, zij het dat het ook een hele ingrijpende maatregel is. Wij hebben ook altijd gemeend dat een vliegverbod ook een proportionele maatregel kan zijn. Daarom zeggen we: we zijn ook bereid om vliegverboden in te stellen als dat van toegevoegde waarde is. En of het van toegevoegde waarde is, die vraag leggen we voor aan het OMT. Het advies daarover is helder gewees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Paternotte van D66.</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aternotte</text:span></text:span> (<text:span text:style-name="politiek">D66</text:span>):</text:p>
          <text:section text:name="tekst_id1-2-1-23-2" text:style-name="handelingen_tekst">
            <text:section text:name="al-groep_id1-2-1-23-2-1" text:style-name="handelingen_al-groep">
              <text:p text:style-name="handelingen_al">Ik vind het oprecht een zwak verhaal van de minister. Ik maak me echt zorgen of hij het OMT-advies wel gelezen heeft. Duitsland handhaaft het vliegverbod plus een quarantaineplicht. Frankrijk heeft daarbovenop nog eens een derde test bij aankomst. En het OMT zegt: het is van groot belang voor de volksgezondheid dat landen samen optrekken en dat we niet iets totaal anders doen dan de buurlanden. Maar wij hebben nu geen vliegverboden meer. En we hebben een quarantaineplicht die nog niet gehandhaafd word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n uw vraag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aternotte</text:span></text:span> (<text:span text:style-name="politiek">D66</text:span>):</text:p>
          <text:section text:name="tekst_id1-2-1-25-2" text:style-name="handelingen_tekst">
            <text:section text:name="al-groep_id1-2-1-25-2-1" text:style-name="handelingen_al-groep">
              <text:p text:style-name="handelingen_al">Nu is mijn vraag: als u het OMT-advies leest waarin staat dat niet enorm moet worden afgeweken van de buurlanden, hoe kunt u dan zeggen dat u het OMT-advies volgt als wij juist in de ogen van die landen toch een beetje het gekke Gerritje van Europa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Dit is echt een hele, hele merkwaardige weergave van het OMT-advies maar ook van het beleid van het kabinet. De vraag aan het OMT is geweest: is het noodzakelijk om het vliegverbod te handhaven? Het antwoord van het OMT is geweest: nee, dat is niet noodzakelijk, omdat er een quarantaineplicht aankomt. Dat maakt ook dat wij op dat advies gemeend hebben het vliegverbod te kunnen opheffen, met handhaving uiteraard van de quarantaineplicht. Feit is dat het wel of niet opheffen van het vliegverbod voor niet-EU-landen eigenlijk niet zo'n heel groot verschil maakt. U maakt een heel groot punt van de grote verschillen met Duitsland of de grote verschillen met Frankrijk. Ik denk dat die verschillen uiteindelijk heel erg klein zijn. Als je uit een zeerhoogrisicogebied komt, dan moet je voorafgaand aan het boarden twee testen hebben doorlopen. En na aankomst hier op de grond moet je in quarantaine. Die quarantaine duurt tien dagen, tenzij je een negatieve test hebt. Dan mag je na vijf dagen uit quarantaine. Dat is precies de manier waarop je influx van het virus vanuit het buitenland, vanuit zeerhoogrisicogebieden voorkomt. Dat is ook precies de reden van de introductie van de quarantaineplicht. Kortom, ik denk dat Nederland een zeer stringent beleid heeft dat nauwelijks afwijkt van buurlanden en dat in ieder geval adequaat is in het kader van het doel waarvoor je die maatregelen treft, namelijk het buitenhouden van exotische varian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Westerveld van GroenLinks en dan de heer Kwint van de SP.</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De minister zegt het volgens mij net wat anders dan dat het OMT het zegt. De minister zei dat het OMT in zijn advies zegt dat vliegverboden eraf kunnen op het moment dat er een quarantaineplicht wordt ingevoerd. Dat is niet helemaal zo. Het OMT zegt dat het alleen kan op het moment dat een quarantaineplicht strikt wordt gehandhaaf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Zek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En dat is de afgelopen acht dagen natuurlijk niet gebeurd. Ik wil de minister vragen of hij in ieder geval erkent dat dit niet gebeurd is. En hoe zorgt hij ervoor dat wij als Kamer weten wanneer die plicht wel precies wordt gehandhaafd en of al die regio's daar morgen ook klaar voor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hoor twee vragen. Het woord is aan de minist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Zeker. De vraag aan het OMT was of het mogelijk is om een vliegverbod op te heffen nu we een quarantaineplicht hebben. Het OMT zegt daarop: ja, als de quarantaineplicht strikt wordt gehandhaafd. Dat doen we dus ook, zij het dat die laatste stap in de handhaving nog moest worden ingeregeld. En die is vanaf morgen ingerege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wint</text:span></text:span> (<text:span text:style-name="politiek">SP</text:span>):</text:p>
          <text:section text:name="tekst_id1-2-1-33-2" text:style-name="handelingen_tekst">
            <text:section text:name="al-groep_id1-2-1-33-2-1" text:style-name="handelingen_al-groep">
              <text:p text:style-name="handelingen_al">Wat dus betekent dat er een week lang niet is voldaan aan de voorwaarden van het OMT voor het opheffen van vliegverboden in combinatie met het instellen van een quarantaineplicht. Mijn vraag is de volgende. Zelfs als het straks op orde is, dan is er een belpanel van tien mensen die gaan bellen. Je hoeft niet op te nemen. Dan gaat er misschien iemand langs de deur. Je hoeft niet open te doen. Dat kan toch op geen enkele manier tot de conclusie leiden dat wij nu een quarantaineplicht hebben die, zoals het OMT adviseert, strikt gehandhaafd word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Dat debat hebben we natuurlijk gevoerd. Ik denk allereerst dat een quarantaineplicht in normerende zin heel sterk is, zeker omdat we weten dat inreizende mensen zich niet heel erg bereid toonden om zich aan een quarantaineadvies te houden. Daar kunnen we van alles van vinden. Het is namelijk een advies van de GGD, dus daar moet je je gewoon aan houden. Maar niettemin, we denken dat die plicht wel degelijk normerend werkt. Een aantal buitenlanden heeft ook een quarantaineplicht, ook qua handhaving op dezelfde manier ingeregeld als Nederland. En we zien dat daar die normerende werking wel degelijk van uitgaat.</text:p>
              <text:p text:style-name="handelingen_al-groep_bottom"/>
            </text:section>
            <text:section text:name="al-groep_id1-2-1-34-2-2" text:style-name="handelingen_al-groep">
              <text:p text:style-name="handelingen_al">Ten tweede, de pakkans is wel degelijk reëel. De pakkans is sowieso voordat je aan boord stapt 100%. Anders kom je namelijk niet aan boord. Je zult die twee negatieve testen dus moeten hebben gedaan, anders kom je niet aan boord. Vervolgens moet je die Q-verklaring hebben, met je telefoonnummer erop, anders kom je niet aan boord. Vervolgens kan je inderdaad worden nagebeld en dan kan je inderdaad de pech hebben dat je een boa op je stoep treft die de quarantaineplicht komt handhaven. De pakkans is dus reëel. Vanaf morgen is hij ook daadwerkelijk reëel, omdat de boa vanaf morgen op de stoep kan st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Dan nog even over het vliegverbod. In de vraagstelling blijft maar het misverstand bestaan dat het van grote toegevoegde waarde zou zijn, bijvoorbeeld bij India, om het vliegverbod te handhaven. Omdat dat een niet-EU-land is, betekent een vliegverbod niet dat er bij een vliegverbod nul vliegtuigen deze kant op komen en nu dat vliegverbod niet meer geldt, er wel vliegtuigen met allemaal mensen deze kant op komen. Het aantal invliegende mensen uit zeerhoogrisicogebieden, zijnde niet-EU-landen, is niet toegenomen in de afgelopen we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dank ik de minister van VWS voor de beantwoording. We gaan even snel schoon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meta:user-defined>
    <meta:user-defined meta:name="DC.title">Vragenuur: Vragen van het lid Kwint aan de minister van Volksgezondheid, Welzijn en Sport over het bericht "Quarantaineplicht hoogrisicolanden ingegaan, maar handhaving ontbree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08</meta:user-defined>
    <meta:user-defined meta:name="OVERHEIDop.handelingenItemNummer">2</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