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Economisch steunpakk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conomisch steun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c.s. over het terugvorderen van de overheidssteun aan Booking.com (<text:a xlink:href="kst-35420-280" xlink:type="simple">35420</text:a>, nr. <text:a xlink:href="kst-35420-280" xlink:type="simple">280</text:a>);</text:p>
              </text:list-item>
              <text:list-item text:style-override="id1-2-1-3-3-1-2">
                <text:number>-</text:number>
                <text:p text:style-name="handelingen_al">de motie-Gijs van Dijk c.s. over het niet verrekenen van de min-uren van werknemers (<text:a xlink:href="kst-35420-281" xlink:type="simple">35420</text:a>, nr. <text:a xlink:href="kst-35420-281" xlink:type="simple">281</text:a>);</text:p>
              </text:list-item>
              <text:list-item text:style-override="id1-2-1-3-3-1-3">
                <text:number>-</text:number>
                <text:p text:style-name="handelingen_al">de motie-Van Kent c.s. over een eenmalige uitkering voor alle bijstandsgerechtigden (<text:a xlink:href="kst-35420-282" xlink:type="simple">35420</text:a>, nr. <text:a xlink:href="kst-35420-282" xlink:type="simple">282</text:a>);</text:p>
              </text:list-item>
              <text:list-item text:style-override="id1-2-1-3-3-1-4">
                <text:number>-</text:number>
                <text:p text:style-name="handelingen_al">de motie-Van Kent c.s. over door Booking.com ten minste het uitgekeerde bedrag aan bonussen laten terugbetalen (<text:a xlink:href="kst-35420-283" xlink:type="simple">35420</text:a>, nr. <text:a xlink:href="kst-35420-283" xlink:type="simple">283</text:a>);</text:p>
              </text:list-item>
              <text:list-item text:style-override="id1-2-1-3-3-1-5">
                <text:number>-</text:number>
                <text:p text:style-name="handelingen_al">de motie-Aartsen c.s. over het verlengen van de mogelijkheid om belastingbetaling uit te stellen (<text:a xlink:href="kst-35420-284" xlink:type="simple">35420</text:a>, nr. <text:a xlink:href="kst-35420-284" xlink:type="simple">284</text:a>);</text:p>
              </text:list-item>
              <text:list-item text:style-override="id1-2-1-3-3-1-6">
                <text:number>-</text:number>
                <text:p text:style-name="handelingen_al">de motie-Aartsen over een apart ambtenarenteam met mandaat voor alle terugbetalingen (<text:a xlink:href="kst-35420-285" xlink:type="simple">35420</text:a>, nr. <text:a xlink:href="kst-35420-285" xlink:type="simple">285</text:a>);</text:p>
              </text:list-item>
              <text:list-item text:style-override="id1-2-1-3-3-1-7">
                <text:number>-</text:number>
                <text:p text:style-name="handelingen_al">de motie-Romke de Jong c.s. over een garantiefonds voor boekhandels (<text:a xlink:href="kst-35420-286" xlink:type="simple">35420</text:a>, nr. <text:a xlink:href="kst-35420-286" xlink:type="simple">286</text:a>);</text:p>
              </text:list-item>
              <text:list-item text:style-override="id1-2-1-3-3-1-8">
                <text:number>-</text:number>
                <text:p text:style-name="handelingen_al">de motie-Romke de Jong/Aartsen over een stoppersregeling voor ondernemers die hun bedrijf willen beëindigen (<text:a xlink:href="kst-35420-287" xlink:type="simple">35420</text:a>, nr. <text:a xlink:href="kst-35420-287" xlink:type="simple">287</text:a>);</text:p>
              </text:list-item>
              <text:list-item text:style-override="id1-2-1-3-3-1-9">
                <text:number>-</text:number>
                <text:p text:style-name="handelingen_al">de motie-Tony van Dijck over verlenging van het steun- en herstelpakket tot 1 januari 2022 (<text:a xlink:href="kst-35420-288" xlink:type="simple">35420</text:a>, nr. <text:a xlink:href="kst-35420-288" xlink:type="simple">288</text:a>);</text:p>
              </text:list-item>
              <text:list-item text:style-override="id1-2-1-3-3-1-10">
                <text:number>-</text:number>
                <text:p text:style-name="handelingen_al">de motie-Tony van Dijck over een betalingstermijn van 120 maanden voor openstaande belastingschulden (<text:a xlink:href="kst-35420-289" xlink:type="simple">35420</text:a>, nr. <text:a xlink:href="kst-35420-289" xlink:type="simple">289</text:a>);</text:p>
              </text:list-item>
              <text:list-item text:style-override="id1-2-1-3-3-1-11">
                <text:number>-</text:number>
                <text:p text:style-name="handelingen_al">de motie-Tony van Dijck over gebruik van de Tozo-regeling ook zonder partnertoets (<text:a xlink:href="kst-35420-290" xlink:type="simple">35420</text:a>, nr. <text:a xlink:href="kst-35420-290" xlink:type="simple">290</text:a>);</text:p>
              </text:list-item>
              <text:list-item text:style-override="id1-2-1-3-3-1-12">
                <text:number>-</text:number>
                <text:p text:style-name="handelingen_al">de motie-Stoffer/Van Haga over gezamenlijke afspraken om de afbetaling van schulden te vereenvoudigen (<text:a xlink:href="kst-35420-291" xlink:type="simple">35420</text:a>, nr. <text:a xlink:href="kst-35420-291" xlink:type="simple">291</text:a>);</text:p>
              </text:list-item>
              <text:list-item text:style-override="id1-2-1-3-3-1-13">
                <text:number>-</text:number>
                <text:p text:style-name="handelingen_al">de motie-Stoffer over plannen voor maatwerk voor specifieke sectoren (<text:a xlink:href="kst-35420-292" xlink:type="simple">35420</text:a>, nr. <text:a xlink:href="kst-35420-292" xlink:type="simple">292</text:a>);</text:p>
              </text:list-item>
              <text:list-item text:style-override="id1-2-1-3-3-1-14">
                <text:number>-</text:number>
                <text:p text:style-name="handelingen_al">de motie-Amhaouch c.s. over het verkennen van beleidsvarianten voor een tijdelijke solidariteitsheffing (<text:a xlink:href="kst-35420-293" xlink:type="simple">35420</text:a>, nr. <text:a xlink:href="kst-35420-293" xlink:type="simple">293</text:a>);</text:p>
              </text:list-item>
              <text:list-item text:style-override="id1-2-1-3-3-1-15">
                <text:number>-</text:number>
                <text:p text:style-name="handelingen_al">de motie-Amhaouch/Aartsen over snelle vergunningverlening, extra standplaatsruimte en coulance met de inning van pachtgelden voor kermisbedrijfhouders (<text:a xlink:href="kst-35420-294" xlink:type="simple">35420</text:a>, nr. <text:a xlink:href="kst-35420-294" xlink:type="simple">294</text:a>);</text:p>
              </text:list-item>
              <text:list-item text:style-override="id1-2-1-3-3-1-16">
                <text:number>-</text:number>
                <text:p text:style-name="handelingen_al">de motie-Amhaouch/Palland over maatwerk voor zelfstandige ondernemers in de grensstreek (<text:a xlink:href="kst-35420-295" xlink:type="simple">35420</text:a>, nr. <text:a xlink:href="kst-35420-295" xlink:type="simple">295</text:a>);</text:p>
              </text:list-item>
              <text:list-item text:style-override="id1-2-1-3-3-1-17">
                <text:number>-</text:number>
                <text:p text:style-name="handelingen_al">de motie-Amhaouch/Palland over verdere vermindering van de administratieve lasten van de NOW (<text:a xlink:href="kst-35420-296" xlink:type="simple">35420</text:a>, nr. <text:a xlink:href="kst-35420-296" xlink:type="simple">296</text:a>);</text:p>
              </text:list-item>
              <text:list-item text:style-override="id1-2-1-3-3-1-18">
                <text:number>-</text:number>
                <text:p text:style-name="handelingen_al">de motie-Maatoug c.s. over de kostendelersnorm voor mensen onder de 27 jaar buiten werking stellen tot eind 2021 (<text:a xlink:href="kst-35420-297" xlink:type="simple">35420</text:a>, nr. <text:a xlink:href="kst-35420-297" xlink:type="simple">297</text:a>);</text:p>
              </text:list-item>
              <text:list-item text:style-override="id1-2-1-3-3-1-19">
                <text:number>-</text:number>
                <text:p text:style-name="handelingen_al">de motie-Grinwis/Amhaouch over bij de Belastingdienst een team voor schrijnende gevallen instellen (<text:a xlink:href="kst-35420-298" xlink:type="simple">35420</text:a>, nr. <text:a xlink:href="kst-35420-298" xlink:type="simple">298</text:a>);</text:p>
              </text:list-item>
              <text:list-item text:style-override="id1-2-1-3-3-1-20">
                <text:number>-</text:number>
                <text:p text:style-name="handelingen_al">de motie-Van Baarle/Aartsen over onderzoek naar de solvabiliteitspositie van bedrijven (<text:a xlink:href="kst-35420-299" xlink:type="simple">35420</text:a>, nr. <text:a xlink:href="kst-35420-299" xlink:type="simple">299</text:a>);</text:p>
              </text:list-item>
              <text:list-item text:style-override="id1-2-1-3-3-1-21">
                <text:number>-</text:number>
                <text:p text:style-name="handelingen_al">de motie-Van Baarle/Simons over tijdelijk beleid tegen ongelijkheid op de arbeidsmarkt tussen Nederlanders met een migratieachtergrond en Nederlanders zonder migratieachtergrond (<text:a xlink:href="kst-35420-300" xlink:type="simple">35420</text:a>, nr. <text:a xlink:href="kst-35420-300" xlink:type="simple">300</text:a>);</text:p>
              </text:list-item>
              <text:list-item text:style-override="id1-2-1-3-3-1-22">
                <text:number>-</text:number>
                <text:p text:style-name="handelingen_al">de motie-Van Haga/Stoffer over de TVL verstrekken op basis van het omzetverlies per afzonderlijke bv (<text:a xlink:href="kst-35420-301" xlink:type="simple">35420</text:a>, nr. <text:a xlink:href="kst-35420-301" xlink:type="simple">301</text:a>);</text:p>
              </text:list-item>
              <text:list-item text:style-override="id1-2-1-3-3-1-23">
                <text:number>-</text:number>
                <text:p text:style-name="handelingen_al">de motie-Van Haga/Van der Plas over onderzoeken hoe dga's in aanmerking kunnen komen voor de NOW of gelijksoortige regelingen (<text:a xlink:href="kst-35420-302" xlink:type="simple">35420</text:a>, nr. <text:a xlink:href="kst-35420-302" xlink:type="simple">302</text:a>);</text:p>
              </text:list-item>
              <text:list-item text:style-override="id1-2-1-3-3-1-24">
                <text:number>-</text:number>
                <text:p text:style-name="handelingen_al">de motie-Van Haga/Van Houwelingen over de HVA ook toekennen aan horecagroothandels (<text:a xlink:href="kst-35420-303" xlink:type="simple">35420</text:a>, nr. <text:a xlink:href="kst-35420-303" xlink:type="simple">303</text:a>);</text:p>
              </text:list-item>
              <text:list-item text:style-override="id1-2-1-3-3-1-25">
                <text:number>-</text:number>
                <text:p text:style-name="handelingen_al">de motie-Van Haga over een regeling voor grensondernemers (<text:a xlink:href="kst-35420-304" xlink:type="simple">35420</text:a>, nr. <text:a xlink:href="kst-35420-304" xlink:type="simple">304</text:a>);</text:p>
              </text:list-item>
              <text:list-item text:style-override="id1-2-1-3-3-1-26">
                <text:number>-</text:number>
                <text:p text:style-name="handelingen_al">de motie-Van der Plas over de risico's van een mogelijk vertrek van Booking.com in kaart brengen (<text:a xlink:href="kst-35420-305" xlink:type="simple">35420</text:a>, nr. <text:a xlink:href="kst-35420-305" xlink:type="simple">305</text:a>);</text:p>
              </text:list-item>
              <text:list-item text:style-override="id1-2-1-3-3-1-27">
                <text:number>-</text:number>
                <text:p text:style-name="handelingen_al">de motie-Simons c.s. over inkomenssteun voor alle zelfstandige sekswerkers (<text:a xlink:href="kst-35420-306" xlink:type="simple">35420</text:a>, nr. <text:a xlink:href="kst-35420-306" xlink:type="simple">306</text:a>);</text:p>
              </text:list-item>
              <text:list-item text:style-override="id1-2-1-3-3-1-28">
                <text:number>-</text:number>
                <text:p text:style-name="handelingen_al">de motie-Simons c.s. over inkomensregelingen openstellen voor sekswerkers die onder een opting-inregeling werken (<text:a xlink:href="kst-35420-307" xlink:type="simple">35420</text:a>, nr. <text:a xlink:href="kst-35420-307" xlink:type="simple">307</text:a>);</text:p>
              </text:list-item>
              <text:list-item text:style-override="id1-2-1-3-3-1-29">
                <text:number>-</text:number>
                <text:p text:style-name="handelingen_al">de motie-Simons c.s. over de partnertoets bij de Tozo laten vervallen (<text:a xlink:href="kst-35420-308" xlink:type="simple">35420</text:a>, nr. <text:a xlink:href="kst-35420-308" xlink:type="simple">3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ijs van Dijk c.s. (<text:a xlink:href="kst-35420-280" xlink:type="simple">35420</text:a>, nr. <text:a xlink:href="kst-35420-280" xlink:type="simple">28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spreekt uit dat het uitdelen van een bonus aan topmanagers van Booking.com, terwijl zij overheidssteun ontvangen, immoreel en oneerbaar is en niet in de geest van de NOW-regeling;</text:p>
              <text:p text:style-name="bezwaarschrift_al">verzoekt de regering al het mogelijke te doen om deze overheidssteun terug te laten storten, en de Kamer hierover te informeren,</text:p>
              <text:p text:style-name="bezwaarschrift_al">en gaat over tot de orde van de dag.</text:p>
            </text:section>
            <text:section text:name="al-groep_id1-2-1-5-2-3" text:style-name="handelingen_al-groep">
              <text:p text:style-name="handelingen_al">Zij krijgt nr. <text:a xlink:href="kst-35420-312" xlink:type="simple">312</text:a>, was nr. 280 (<text:a xlink:href="kst-35420-312" xlink:type="simple">3542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Gijs van Dijk stel ik voor zijn gewijzigde motie (35420, nr. 312, was nr. 280) aan te houden. Op verzoek van mevrouw Maatoug stel ik voor haar motie (35420, nr. 297) aan te houden. Op verzoek van de heer Van Kent stel ik voor zijn motie (35420, nr. 28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mhaouch c.s. (35420, nr. 293) is in die zin gewijzigd dat zij thans is ondertekend door de leden Amhaouch, Van Kent, Gijs van Dijk, Maatoug, Grinwis, Van Baarle, Dassen, Van Weyenberg, Van der Plas, Van Raan en Simons.</text:p>
              <text:p text:style-name="handelingen_al-groep_bottom"/>
            </text:section>
            <text:section text:name="al-groep_id1-2-1-7-2-2" text:style-name="handelingen_al-groep">
              <text:p text:style-name="handelingen_al">Zij krijgt nr. <text:a xlink:href="kst-35420-313" xlink:type="simple">313</text:a>, was nr. 293 (<text:a xlink:href="kst-35420-313" xlink:type="simple">35420</text:a>).</text:p>
              <text:p text:style-name="handelingen_al-groep_bottom"/>
            </text:section>
            <text:section text:name="al-groep_id1-2-1-7-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ijs van Dijk c.s. (<text:a xlink:href="kst-35420-281" xlink:type="simple">35420</text:a>, nr. <text:a xlink:href="kst-35420-281" xlink:type="simple">28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Kent c.s. (<text:a xlink:href="kst-35420-282" xlink:type="simple">35420</text:a>, nr. <text:a xlink:href="kst-35420-282" xlink:type="simple">28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artsen c.s. (<text:a xlink:href="kst-35420-284" xlink:type="simple">35420</text:a>, nr. <text:a xlink:href="kst-35420-284" xlink:type="simple">28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Tellegen.</text:p>
            <text:p text:style-name="handelingen_al-groep_bottom"/>
          </text:section>
          <text:p text:style-name="handelingen_tekst_bottom"/>
        </text:section>
        <text:section text:name="spreekbeurt_id1-2-1-15">
          <text:p><text:span text:style-name="voorvoegsels">Mevrouw</text:span> <text:span text:style-name="naam"><text:span text:style-name="achternaam">Tellegen</text:span></text:span> (<text:span text:style-name="politiek">VVD</text:span>):</text:p>
          <text:section text:name="tekst_id1-2-1-15-2" text:style-name="handelingen_tekst">
            <text:section text:name="al-groep_id1-2-1-15-2-1" text:style-name="handelingen_al-groep">
              <text:p text:style-name="handelingen_al">Nu motie op stuk nr. 284 van mijn collega Aartsen is aangenomen, zou ik graag deze week nog een brief willen ontvangen van het kabinet over hoe het deze motie gaat uitvo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Het stenogram van dit deel van de vergadering zal ik doorgeleiden naar het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artsen (<text:a xlink:href="kst-35420-285" xlink:type="simple">35420</text:a>, nr. <text:a xlink:href="kst-35420-285" xlink:type="simple">28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D66, de ChristenUnie, de VVD, de SGP, het CDA, BBB, JA21, FVD, Groep Van Haga en de PVV voor deze motie hebben gestemd en de fractie van BIJ1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omke de Jong c.s. (<text:a xlink:href="kst-35420-286" xlink:type="simple">35420</text:a>, nr. <text:a xlink:href="kst-35420-286" xlink:type="simple">28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het CDA, FVD en Groep Van Haga voor deze motie hebben gestemd en de leden van de overige fracties ertegen, zodat zij is aangen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Nu volgens mij de eerste motie van mijn collega Romke de Jong is aangenomen, om boekhandels te helpen, wil ik graag deze week een brief van de minister van OCW ontvangen waarin staat hoe de motie wordt uitgevoer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zal het stenogram van dit onderdeel van de vergadering doorgeleiden naar het kabin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Romke de Jong/Aartsen (<text:a xlink:href="kst-35420-287" xlink:type="simple">35420</text:a>, nr. <text:a xlink:href="kst-35420-287" xlink:type="simple">28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Tony van Dijck (<text:a xlink:href="kst-35420-288" xlink:type="simple">35420</text:a>, nr. <text:a xlink:href="kst-35420-288" xlink:type="simple">28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de PvdA, de PvdD, Fractie Den Ha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Tony van Dijck (<text:a xlink:href="kst-35420-289" xlink:type="simple">35420</text:a>, nr. <text:a xlink:href="kst-35420-289" xlink:type="simple">28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BIJ1, Volt, DENK, de PvdD, Fractie Den Ha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Tony van Dijck (<text:a xlink:href="kst-35420-290" xlink:type="simple">35420</text:a>, nr. <text:a xlink:href="kst-35420-290" xlink:type="simple">29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Volt, DENK, de PvdD, Fractie Den Ha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Stoffer/Van Haga (<text:a xlink:href="kst-35420-291" xlink:type="simple">35420</text:a>, nr. <text:a xlink:href="kst-35420-291" xlink:type="simple">29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Stoffer (<text:a xlink:href="kst-35420-292" xlink:type="simple">35420</text:a>, nr. <text:a xlink:href="kst-35420-292" xlink:type="simple">29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e ChristenUnie,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Amhaouch c.s. (<text:a xlink:href="kst-35420-313" xlink:type="simple">35420</text:a>, nr. <text:a xlink:href="kst-35420-313" xlink:type="simple">313</text:a>, was nr. 293).</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het CDA,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Amhaouch/Aartsen (<text:a xlink:href="kst-35420-294" xlink:type="simple">35420</text:a>, nr. <text:a xlink:href="kst-35420-294" xlink:type="simple">29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Fractie Den Haan, D66, de ChristenUnie, de VVD,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mhaouch/Palland (<text:a xlink:href="kst-35420-295" xlink:type="simple">35420</text:a>, nr. <text:a xlink:href="kst-35420-295" xlink:type="simple">29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Amhaouch/Palland (<text:a xlink:href="kst-35420-296" xlink:type="simple">35420</text:a>, nr. <text:a xlink:href="kst-35420-296" xlink:type="simple">296</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BIJ1, Volt, DENK, de PvdA, de PvdD, Fractie Den Haan, de ChristenUnie, de SGP, het CDA, BBB,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k zie twee woordvoerders van het CDA bij de interruptiemicrofoon staan. Niet allebei tegelijk.</text:p>
            <text:p text:style-name="handelingen_al-groep_bottom"/>
          </text:section>
          <text:p text:style-name="handelingen_tekst_bottom"/>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Blijkbaar hebben we beiden hetzelfde verzoek gekregen, voorzitter. Nu deze motie van onze collega's Amhaouch en Palland is aangenomen, zouden we graag van de regering op korte termijn een brief willen krijgen waarin staat hoe deze motie wordt uitgevoer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al het stenogram van dit onderdeel van de vergadering doorgeleiden naar het kabine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Grinwis/Amhaouch (<text:a xlink:href="kst-35420-298" xlink:type="simple">35420</text:a>, nr. <text:a xlink:href="kst-35420-298" xlink:type="simple">29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Baarle/Aartsen (<text:a xlink:href="kst-35420-299" xlink:type="simple">35420</text:a>, nr. <text:a xlink:href="kst-35420-299" xlink:type="simple">29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Baarle/Simons (<text:a xlink:href="kst-35420-300" xlink:type="simple">35420</text:a>, nr. <text:a xlink:href="kst-35420-300" xlink:type="simple">30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k noemde bijna ook BBB. Mevrouw Van der Plas zat aan haar haar, maar stak niet haar vinger op.</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Van Haga/Stoffer (<text:a xlink:href="kst-35420-301" xlink:type="simple">35420</text:a>, nr. <text:a xlink:href="kst-35420-301" xlink:type="simple">30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D, Fractie Den Haan, de SGP,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aga/Van der Plas (<text:a xlink:href="kst-35420-302" xlink:type="simple">35420</text:a>, nr. <text:a xlink:href="kst-35420-302" xlink:type="simple">302</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D,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aga/Van Houwelingen (<text:a xlink:href="kst-35420-303" xlink:type="simple">35420</text:a>, nr. <text:a xlink:href="kst-35420-303" xlink:type="simple">30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Volt, DENK,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aga (<text:a xlink:href="kst-35420-304" xlink:type="simple">35420</text:a>, nr. <text:a xlink:href="kst-35420-304" xlink:type="simple">304</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de PvdA, de PvdD,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der Plas (<text:a xlink:href="kst-35420-305" xlink:type="simple">35420</text:a>, nr. <text:a xlink:href="kst-35420-305" xlink:type="simple">305</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de PvdD, Fractie Den Ha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imons c.s. (<text:a xlink:href="kst-35420-306" xlink:type="simple">35420</text:a>, nr. <text:a xlink:href="kst-35420-306" xlink:type="simple">306</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Fractie Den Haan, de ChristenUnie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Simons c.s. (<text:a xlink:href="kst-35420-307" xlink:type="simple">35420</text:a>, nr. <text:a xlink:href="kst-35420-307" xlink:type="simple">307</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Fractie Den Haan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Simons c.s. (<text:a xlink:href="kst-35420-308" xlink:type="simple">35420</text:a>, nr. <text:a xlink:href="kst-35420-308" xlink:type="simple">308</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DENK, de PvdA, de PvdD, Fractie Den Haan, BBB, FVD, Groep Van Haga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8</meta:user-defined>
    <meta:user-defined meta:name="DC.title">Stemmingen moties Economisch steun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280</meta:user-defined>
    <meta:user-defined meta:name="OVERHEIDop.behandeldDossier">35420;281</meta:user-defined>
    <meta:user-defined meta:name="OVERHEIDop.behandeldDossier">35420;282</meta:user-defined>
    <meta:user-defined meta:name="OVERHEIDop.behandeldDossier">35420;283</meta:user-defined>
    <meta:user-defined meta:name="OVERHEIDop.behandeldDossier">35420;284</meta:user-defined>
    <meta:user-defined meta:name="OVERHEIDop.behandeldDossier">35420;285</meta:user-defined>
    <meta:user-defined meta:name="OVERHEIDop.behandeldDossier">35420;286</meta:user-defined>
    <meta:user-defined meta:name="OVERHEIDop.behandeldDossier">35420;287</meta:user-defined>
    <meta:user-defined meta:name="OVERHEIDop.behandeldDossier">35420;288</meta:user-defined>
    <meta:user-defined meta:name="OVERHEIDop.behandeldDossier">35420;289</meta:user-defined>
    <meta:user-defined meta:name="OVERHEIDop.behandeldDossier">35420;290</meta:user-defined>
    <meta:user-defined meta:name="OVERHEIDop.behandeldDossier">35420;291</meta:user-defined>
    <meta:user-defined meta:name="OVERHEIDop.behandeldDossier">35420;292</meta:user-defined>
    <meta:user-defined meta:name="OVERHEIDop.behandeldDossier">35420;293</meta:user-defined>
    <meta:user-defined meta:name="OVERHEIDop.behandeldDossier">35420;294</meta:user-defined>
    <meta:user-defined meta:name="OVERHEIDop.behandeldDossier">35420;295</meta:user-defined>
    <meta:user-defined meta:name="OVERHEIDop.behandeldDossier">35420;296</meta:user-defined>
    <meta:user-defined meta:name="OVERHEIDop.behandeldDossier">35420;297</meta:user-defined>
    <meta:user-defined meta:name="OVERHEIDop.behandeldDossier">35420;298</meta:user-defined>
    <meta:user-defined meta:name="OVERHEIDop.behandeldDossier">35420;299</meta:user-defined>
    <meta:user-defined meta:name="OVERHEIDop.behandeldDossier">35420;300</meta:user-defined>
    <meta:user-defined meta:name="OVERHEIDop.behandeldDossier">35420;301</meta:user-defined>
    <meta:user-defined meta:name="OVERHEIDop.behandeldDossier">35420;302</meta:user-defined>
    <meta:user-defined meta:name="OVERHEIDop.behandeldDossier">35420;303</meta:user-defined>
    <meta:user-defined meta:name="OVERHEIDop.behandeldDossier">35420;304</meta:user-defined>
    <meta:user-defined meta:name="OVERHEIDop.behandeldDossier">35420;305</meta:user-defined>
    <meta:user-defined meta:name="OVERHEIDop.behandeldDossier">35420;306</meta:user-defined>
    <meta:user-defined meta:name="OVERHEIDop.behandeldDossier">35420;307</meta:user-defined>
    <meta:user-defined meta:name="OVERHEIDop.behandeldDossier">35420;308</meta:user-defined>
    <meta:user-defined meta:name="OVERHEIDop.behandeldDossier">35420;312</meta:user-defined>
    <meta:user-defined meta:name="OVERHEIDop.behandeldDossier">35420;283</meta:user-defined>
    <meta:user-defined meta:name="OVERHEIDop.behandeldDossier">35420;297</meta:user-defined>
    <meta:user-defined meta:name="OVERHEIDop.behandeldDossier">35420;312</meta:user-defined>
    <meta:user-defined meta:name="OVERHEIDop.behandeldDossier">35420;313</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1-06-08</meta:user-defined>
    <meta:user-defined meta:name="OVERHEIDop.handelingenItemNummer">18</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