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richt dat het leger informatie verzamelt over de Nederlandse samenl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bericht dat het leger informatie verzamelt over de Nederlandse samenl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c.s. over aanbeveling 2 van de functionaris gegevensbescherming niet uitvoeren (<text:a xlink:href="kst-32761-185" xlink:type="simple">32761</text:a>, nr. <text:a xlink:href="kst-32761-185" xlink:type="simple">1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lhaj c.s. (<text:a xlink:href="kst-32761-185" xlink:type="simple">32761</text:a>, nr. <text:a xlink:href="kst-32761-185" xlink:type="simple">18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VG-rapport "Onderzoek Naleving Algemene verordening gegevensbescherming experimenteeromgeving Land Information Manoeuvre Centre (LIMC)" in aanbeveling 2 stelt dat de Catalogus Nationale Operaties 2018 geüpdatet moet worden, met daarin een omschrijving van de taken, verantwoordelijkheden, bevoegdheden en mogelijkheden van de krijgsmacht op het gebied van information manoeuvre en andere militaire analysecapaciteit;</text:p>
              <text:p text:style-name="bezwaarschrift_al">overwegende dat niet de krijgsmacht maar de inlichtingendiensten belast zijn met het vergaren van inlichtingen in en binnen- en buitenland;</text:p>
              <text:p text:style-name="bezwaarschrift_al">verzoekt de regering aanbeveling 2 van de functionaris gegevensbescherming niet uit te voeren totdat het onafhankelijk onderzoek is afgerond,</text:p>
              <text:p text:style-name="bezwaarschrift_al">en gaat over tot de orde van de dag.</text:p>
            </text:section>
            <text:section text:name="al-groep_id1-2-1-5-2-3" text:style-name="handelingen_al-groep">
              <text:p text:style-name="handelingen_al">Zij krijgt nr. <text:a xlink:href="kst-32761-193" xlink:type="simple">193</text:a>, was nr. 185 (<text:a xlink:href="kst-32761-193" xlink:type="simple">3276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elhaj (<text:a xlink:href="kst-32761-193" xlink:type="simple">32761</text:a>, nr. <text:a xlink:href="kst-32761-193" xlink:type="simple">193</text:a>, was nr. 18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het CDA, BBB,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7</meta:user-defined>
    <meta:user-defined meta:name="DC.title">Stemming motie Bericht dat het leger informatie verzamelt over de Nederlands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85</meta:user-defined>
    <meta:user-defined meta:name="OVERHEIDop.behandeldDossier">32761;193</meta:user-defined>
    <meta:user-defined meta:name="OVERHEID.TaxonomieBeleidsagenda/OVERHEID.category">Internationaal | Defensie</meta:user-defined>
    <meta:user-defined meta:name="DCTERMS.W3CDTF/OVERHEIDop.datumVergadering">2021-06-08</meta:user-defined>
    <meta:user-defined meta:name="OVERHEIDop.handelingenItemNummer">17</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