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<text:span text:style-name="nadrukvet">de verdere behandeling van aanhangige stukken (</text:span><text:a xlink:href="dossier/35718" xlink:type="simple"><text:span text:style-name="nadrukvet">3571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vaste commissie voor Landbouw, Natuur en Voedselkwaliteit tot het toevoegen van een brief (stuk nr. 50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voorstel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voorstel van de vaste commissie voor Onderwijs, Cultuur en Wetenschap tot het doen vervallen van een brief en het toevoegen van brieven (stuk nr. 51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voorstel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stel voor om de lijst vast te stellen zoals deze is komen te luid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5-16</meta:user-defined>
    <meta:user-defined meta:name="DC.title">Stemmingen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26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18;50</meta:user-defined>
    <meta:user-defined meta:name="OVERHEIDop.behandeldDossier">35718;51</meta:user-defined>
    <meta:user-defined meta:name="OVERHEID.TaxonomieBeleidsagenda/OVERHEID.category">Bestuur | Parlement</meta:user-defined>
    <meta:user-defined meta:name="DCTERMS.W3CDTF/OVERHEIDop.datumVergadering">2021-06-08</meta:user-defined>
    <meta:user-defined meta:name="OVERHEIDop.handelingenItemNummer">16</meta:user-defined>
    <meta:user-defined meta:name="OVERHEIDop.publicationIssue">8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