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elecommunic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lecommunic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Rajkowski over het ontsluiten van de "witte gebieden" (<text:a xlink:href="kst-24095-535" xlink:type="simple">24095</text:a>, nr. <text:a xlink:href="kst-24095-535" xlink:type="simple">535</text:a>);</text:p>
              </text:list-item>
              <text:list-item text:style-override="id1-2-1-3-3-1-2">
                <text:number>-</text:number>
                <text:p text:style-name="handelingen_al">de motie-Inge van Dijk c.s. over technologische alternatieven voor snel internet onderzoeken (<text:a xlink:href="kst-24095-536" xlink:type="simple">24095</text:a>, nr. <text:a xlink:href="kst-24095-536" xlink:type="simple">536</text:a>);</text:p>
              </text:list-item>
              <text:list-item text:style-override="id1-2-1-3-3-1-3">
                <text:number>-</text:number>
                <text:p text:style-name="handelingen_al">de motie-Grinwis c.s. over een proportionele vergoeding voor de noodverlenging van de radiovergunningen (<text:a xlink:href="kst-24095-537" xlink:type="simple">24095</text:a>, nr. <text:a xlink:href="kst-24095-537" xlink:type="simple">537</text:a>);</text:p>
              </text:list-item>
              <text:list-item text:style-override="id1-2-1-3-3-1-4">
                <text:number>-</text:number>
                <text:p text:style-name="handelingen_al">de motie-Grinwis/Van Ginneken over het voortzetten van de maatregelen ter verlaging van de kosten van het levensonderhoud op de BES (<text:a xlink:href="kst-24095-538" xlink:type="simple">24095</text:a>, nr. <text:a xlink:href="kst-24095-538" xlink:type="simple">538</text:a>);</text:p>
              </text:list-item>
              <text:list-item text:style-override="id1-2-1-3-3-1-5">
                <text:number>-</text:number>
                <text:p text:style-name="handelingen_al">de motie-Van Ginneken c.s. over de veilingregeling aanhangig maken bij de Tweede Kamer (<text:a xlink:href="kst-24095-539" xlink:type="simple">24095</text:a>, nr. <text:a xlink:href="kst-24095-539" xlink:type="simple">539</text:a>);</text:p>
              </text:list-item>
              <text:list-item text:style-override="id1-2-1-3-3-1-6">
                <text:number>-</text:number>
                <text:p text:style-name="handelingen_al">de motie-Van der Lee over aanpassing van het veilingmodel (<text:a xlink:href="kst-24095-540" xlink:type="simple">24095</text:a>, nr. <text:a xlink:href="kst-24095-540" xlink:type="simple">5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Lee stel ik voor zijn motie (24095, nr. 54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Inge van Dijk/Rajkowski (<text:a xlink:href="kst-24095-535" xlink:type="simple">24095</text:a>, nr. <text:a xlink:href="kst-24095-535" xlink:type="simple">5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Inge van Dijk c.s. (<text:a xlink:href="kst-24095-536" xlink:type="simple">24095</text:a>, nr. <text:a xlink:href="kst-24095-536" xlink:type="simple">5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c.s. (<text:a xlink:href="kst-24095-537" xlink:type="simple">24095</text:a>, nr. <text:a xlink:href="kst-24095-537" xlink:type="simple">53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Van Ginneken (<text:a xlink:href="kst-24095-538" xlink:type="simple">24095</text:a>, nr. <text:a xlink:href="kst-24095-538" xlink:type="simple">5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Ginneken c.s. (<text:a xlink:href="kst-24095-539" xlink:type="simple">24095</text:a>, nr. <text:a xlink:href="kst-24095-539" xlink:type="simple">53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5</meta:user-defined>
    <meta:user-defined meta:name="DC.title">Stemmingen moties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35</meta:user-defined>
    <meta:user-defined meta:name="OVERHEIDop.behandeldDossier">24095;536</meta:user-defined>
    <meta:user-defined meta:name="OVERHEIDop.behandeldDossier">24095;537</meta:user-defined>
    <meta:user-defined meta:name="OVERHEIDop.behandeldDossier">24095;538</meta:user-defined>
    <meta:user-defined meta:name="OVERHEIDop.behandeldDossier">24095;539</meta:user-defined>
    <meta:user-defined meta:name="OVERHEIDop.behandeldDossier">24095;540</meta:user-defined>
    <meta:user-defined meta:name="OVERHEIDop.behandeldDossier">24095;540</meta:user-defined>
    <meta:user-defined meta:name="OVERHEID.TaxonomieBeleidsagenda/OVERHEID.category">Economie | Organisatie en beleid</meta:user-defined>
    <meta:user-defined meta:name="DCTERMS.W3CDTF/OVERHEIDop.datumVergadering">2021-06-08</meta:user-defined>
    <meta:user-defined meta:name="OVERHEIDop.handelingenItemNummer">15</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