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Wet adviescollege rechtspositie politieke ambtsdragers</text:p>
        <text:section text:name="onderwerp_id1-2-1-3" text:style-name="onderwerp">
          <text:section text:name="al-groep_id1-2-1-3-1" text:style-name="handelingen_al-groep">
            <text:p text:style-name="handelingen_al">Aan de orde zijn <text:span text:style-name="nadrukvet">de stemmingen over aangehouden moties</text:span>, ingediend bij de behandeling van het wetsvoorstel <text:span text:style-name="nadrukvet">Instelling van een adviescollege op het terrein van de rechtspositie van politieke ambtsdragers (Wet adviescollege rechtspositie politieke ambtsdrager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eijten over de vergoeding voor politieke ambtsdragers spiegelen aan die voor uitvoerders in de publieke sector (<text:a xlink:href="kst-35530-9" xlink:type="simple">35530</text:a>, nr. <text:a xlink:href="kst-35530-9" xlink:type="simple">9</text:a>);</text:p>
              </text:list-item>
              <text:list-item text:style-override="id1-2-1-3-3-1-2">
                <text:number>-</text:number>
                <text:p text:style-name="handelingen_al">de motie-Bisschop over een eenmalige verhoging van de vergoeding voor Statenleden (<text:a xlink:href="kst-35530-10" xlink:type="simple">35530</text:a>, nr. <text:a xlink:href="kst-35530-10" xlink:type="simple">1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Leijten (<text:a xlink:href="kst-35530-9" xlink:type="simple">35530</text:a>, nr. <text:a xlink:href="kst-35530-9" xlink:type="simple">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en adviescommissie moet gaan adviseren over de vergoeding van politiek, waarbij ook "de salarisontwikkelingen in de markt, semipublieke sector en functievergelijkingen kunnen worden meegenomen";</text:p>
              <text:p text:style-name="bezwaarschrift_al">van mening dat de bestuurlijke en politieke elite in ons land veel te ver afstaat van de werkelijkheid en dat de riante vergoeding daarbij een rol speelt;</text:p>
              <text:p text:style-name="bezwaarschrift_al">verzoekt de regering ervoor zorg te dragen dat de invulling van de vergoeding van politieke ambtsdragers altijd gespiegeld zal zijn aan mensen die hun werk doen in publieke sectoren, waarbij het niet gaat om de topbestuurder, maar de uitvoerders van primaire processen,</text:p>
              <text:p text:style-name="bezwaarschrift_al">en gaat over tot de orde van de dag.</text:p>
            </text:section>
            <text:section text:name="al-groep_id1-2-1-5-2-3" text:style-name="handelingen_al-groep">
              <text:p text:style-name="handelingen_al">Zij krijgt nr. <text:a xlink:href="kst-35530-11" xlink:type="simple">11</text:a>, was nr. 9 (<text:a xlink:href="kst-35530-11" xlink:type="simple">35530</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Bisschop (<text:a xlink:href="kst-35530-10" xlink:type="simple">35530</text:a>, nr. <text:a xlink:href="kst-35530-10" xlink:type="simple">10</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de vergoedingen voor volksvertegenwoordigers op onderling samenhangende wijze moeten worden vastgesteld;</text:p>
              <text:p text:style-name="bezwaarschrift_al">constaterende dat volgens het rapport van SEO de vergoeding van Statenleden en algemeen bestuursleden van waterschappen laag is en een eenmalige verhoging voor de hand ligt, aangezien de vergoeding lager is dan die van raadsleden in kleinere gemeenten;</text:p>
              <text:p text:style-name="bezwaarschrift_al">verzoekt de regering in afstemming met het Interprovinciaal Overleg en de Unie van Waterschappen over te gaan tot een eenmalige verhoging van de vergoeding voor Statenleden en algemeen bestuursleden,</text:p>
              <text:p text:style-name="bezwaarschrift_al">en gaat over tot de orde van de dag.</text:p>
            </text:section>
            <text:section text:name="al-groep_id1-2-1-6-2-3" text:style-name="handelingen_al-groep">
              <text:p text:style-name="handelingen_al">Zij krijgt nr. <text:a xlink:href="kst-35530-12" xlink:type="simple">12</text:a>, was nr. 10 (<text:a xlink:href="kst-35530-12" xlink:type="simple">35530</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Op verzoek van de heer Bisschop stel ik voor zijn gewijzigde motie (35530, nr. 12, was nr. 10) aan te houden.</text:p>
            <text:p text:style-name="handelingen_al-groep_bottom"/>
          </text:section>
          <text:section text:name="al-groep_id1-2-1-7-2" text:style-name="handelingen_al-groep">
            <text:p text:style-name="handelingen_al">Daartoe wordt beslot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gewijzigde motie-Leijten (<text:a xlink:href="kst-35530-11" xlink:type="simple">35530</text:a>, nr. <text:a xlink:href="kst-35530-11" xlink:type="simple">11</text:a>, was nr. 9).</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de PvdA, de PvdD, BBB en de PVV voor deze gewijzigd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5-14</meta:user-defined>
    <meta:user-defined meta:name="DC.title">Stemmingen moties Wet adviescollege rechtspositie politieke ambtsdrag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26</meta:user-defined>
    <meta:user-defined meta:name="DCTERMS.W3CDTF/DCTERMS.issued">2021-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30;9</meta:user-defined>
    <meta:user-defined meta:name="OVERHEIDop.behandeldDossier">35530;10</meta:user-defined>
    <meta:user-defined meta:name="OVERHEIDop.behandeldDossier">35530;11</meta:user-defined>
    <meta:user-defined meta:name="OVERHEIDop.behandeldDossier">35530;12</meta:user-defined>
    <meta:user-defined meta:name="OVERHEIDop.behandeldDossier">35530;12</meta:user-defined>
    <meta:user-defined meta:name="OVERHEID.TaxonomieBeleidsagenda/OVERHEID.category">Bestuur | Organisatie en beleid</meta:user-defined>
    <meta:user-defined meta:name="DCTERMS.W3CDTF/OVERHEIDop.datumVergadering">2021-06-08</meta:user-defined>
    <meta:user-defined meta:name="OVERHEIDop.handelingenItemNummer">14</meta:user-defined>
    <meta:user-defined meta:name="OVERHEIDop.publicationIssue">85</meta:user-defined>
    <meta:user-defined meta:name="OVERHEIDop.publicationName">Handelingen</meta:user-defined>
    <meta:user-defined meta:name="OVERHEIDop.vergaderjaar">2020-2021</meta:user-defined>
    <meta:user-defined meta:name="OVERHEIDop.versieInformatie"/>
  </office:meta>
</office:document-meta>
</file>