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Wet adviescollege rechtspositie politieke ambtsdrager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Instelling van een adviescollege op het terrein van de rechtspositie van politieke ambtsdragers (Wet adviescollege rechtspositie politieke ambtsdragers) (</text:span><text:a xlink:href="dossier/35530" xlink:type="simple"><text:span text:style-name="nadrukvet">355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BBB, FVD, Groep Van Haga en de PVV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De Kort (stuk nr. 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De Kort (stuk nr. 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de PvdA, Fractie Den Haan, D66, de ChristenUnie, de VVD, de SGP, het CDA, BBB, JA21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3</meta:user-defined>
    <meta:user-defined meta:name="DC.title">Stemmingen Wet adviescollege rechtspositie politieke ambts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0</meta:user-defined>
    <meta:user-defined meta:name="OVERHEIDop.behandeldDossier">35530;7</meta:user-defined>
    <meta:user-defined meta:name="OVERHEIDop.behandeldDossier">35530;8</meta:user-defined>
    <meta:user-defined meta:name="OVERHEID.TaxonomieBeleidsagenda/OVERHEID.category">Bestuur | Organisatie en beleid</meta:user-defined>
    <meta:user-defined meta:name="DCTERMS.W3CDTF/OVERHEIDop.datumVergadering">2021-06-08</meta:user-defined>
    <meta:user-defined meta:name="OVERHEIDop.handelingenItemNummer">13</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